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Calibri" style:font-name-complex="Calibri" fo:font-size="16pt" style:font-size-asian="16pt" style:font-size-complex="16pt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Nagłówek2" style:family="paragraph">
      <style:text-properties style:font-name="Calibri"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5" style:parent-style-name="Textbody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" style:parent-style-name="Textbody" style:family="paragraph">
      <style:paragraph-properties fo:margin-bottom="0in" fo:line-height="115%"/>
      <style:text-properties style:font-name="Calibri" style:font-name-complex="Calibri"/>
    </style:style>
    <style:style style:name="P7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8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9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10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11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12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Calibri" style:font-name-asian="Calibri" style:font-name-complex="Calibri" fo:color="#000000"/>
    </style:style>
    <style:style style:name="T20" style:parent-style-name="Domyślnaczcionkaakapitu" style:family="text">
      <style:text-properties style:font-name="Calibri" style:font-name-asian="SimSun" style:font-name-complex="Calibri" style:language-asian="pl" style:country-asian="PL"/>
    </style:style>
    <style:style style:name="T21" style:parent-style-name="Domyślnaczcionkaakapitu" style:family="text">
      <style:text-properties style:font-name="Calibri" style:font-name-asian="SimSun" style:font-name-complex="Calibri" style:language-asian="pl" style:country-asian="PL"/>
    </style:style>
    <style:style style:name="T22" style:parent-style-name="Domyślnaczcionkaakapitu" style:family="text">
      <style:text-properties style:font-name="Calibri" style:font-name-asian="Calibri" style:font-name-complex="Calibri" fo:color="#000000"/>
    </style:style>
    <style:style style:name="P23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24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25" style:parent-style-name="Textbody" style:family="paragraph">
      <style:paragraph-properties fo:text-align="justify" fo:margin-bottom="0in" fo:line-height="115%"/>
      <style:text-properties style:font-name="Calibri" style:font-name-complex="Calibri"/>
    </style:style>
    <style:style style:name="P2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SimSun" style:font-name-complex="Calibri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7" style:parent-style-name="Textbody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8" style:parent-style-name="Textbody" style:family="paragraph">
      <style:text-properties style:font-name="Calibri" style:font-name-complex="Calibri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2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4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5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37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8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9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40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41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42" style:parent-style-name="Akapitzlistą" style:family="paragraph">
      <style:paragraph-properties fo:text-align="justify" fo:margin-left="0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/>
    </style:style>
    <style:style style:name="P49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50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51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52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53" style:parent-style-name="Akapitzlistą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/>
    </style:style>
    <style:style style:name="T62" style:parent-style-name="Domyślnaczcionkaakapitu" style:family="text">
      <style:text-properties style:font-name="Calibri" style:font-name-asian="SimSun" style:font-name-complex="Calibri" fo:font-style="italic" style:font-style-asian="italic" style:font-style-complex="italic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end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text-align="justify" fo:line-height="115%"/>
      <style:text-properties style:font-name="Calibri" style:font-name-complex="Calibri" fo:font-style="italic" style:font-style-asian="italic"/>
    </style:style>
  </office:automatic-styles>
  <office:body>
    <office:text text:use-soft-page-breaks="true">
      <text:h text:style-name="P1" text:outline-level="1">Zasady oceniania uczniów z wiedzy o społeczeństwie na podstawie Statutu Szkoły Podstawowej w Rakowie i programu nauczania:</text:h>
      <text:p text:style-name="P3">Program nauczania wiedzy o społeczeństwie w szkole<text:s/>podstawowej ,,Dziś i jutro". Autor: Barbara Furman</text:p>
      <text:h text:style-name="P4" text:outline-level="2">Klasa VIII</text:h>
      <text:section text:name="Sect1" text:style-name="S1">
        <text:p text:style-name="P5">Nauczyciel : Andrzej Pańtak</text:p>
        <text:p text:style-name="P6">I. OSIĄGNIĘCIA UCZNIÓW MOGĄ BYĆ SPRAWDZANE I OCENIANE W NASTEPUJĄCY SPOSÓB:</text:p>
        <text:p text:style-name="P7">1. Sprawdziany, kartkówki i odpowiedzi ustne są obowiązkowe.</text:p>
        <text:p text:style-name="P8">2. Sprawdziany są zapowiadane, z co najmniej tygodniowym wyprzedzeniem i podany jest zakres sprawdzanych umiejętności <text:s/>i wiedzy.</text:p>
        <text:p text:style-name="P9">3. Kartkówki obejmują zakres wiadomości i umiejętności <text:s/>z co najwyżej trzech ostatnich tematów i nie muszą być zapowiadane.</text:p>
        <text:p text:style-name="P10">4. Uczeń nieobecny  na sprawdzianie musi go napisać w terminie uzgodnionym z nauczycielem (najpóźniej w ciągu dwóch tygodni od rozdania prac).</text:p>
        <text:p text:style-name="P11">5. Poprawa sprawdzianów jest dobrowolna i odbywa się w ciągu 2 tygodni od dnia podania informacji o ocenach. <text:s/>Ocenę niedostateczną uczeń musi poprawić obowiązkowo.</text:p>
        <text:p text:style-name="P12">6. Kontrola i ocena wykonania pracy domowej:</text:p>
        <text:p text:style-name="P13"><text:span text:style-name="T14">W klasach IV – VIII nauczyciel może zadać uczniowi pisemną lub praktyczno-techniczną pracę domową do wykonania w czasie wolnym od zajęć dydaktycznych, z tym że nie jest ona obowiązkowa dla uc</text:span><text:span text:style-name="T15">znia i nie ustala się z niej oceny (w skali cyfrowej), a jedynie ocenę słowną (kształtującą).</text:span></text:p>
        <text:p text:style-name="P16"><text:span text:style-name="T17">7. Uczeń dwa razy w semestrze (cztery razy w roku) może być nieprzygotowany bez podania przyczyny.</text:span><text:span text:style-name="T18"><text:s/></text:span><text:span text:style-name="T19">Nieprzygotowanie musi zgłosić na początku lekcji.<text:s/></text:span><text:span text:style-name="T20">Fakt ten<text:s/></text:span><text:span text:style-name="T21">nauczyciel odnotowuje kropką w swoim zeszycie oraz odpowiednim zapisem w dzienniku lekcyjnym (elektronicznym)</text:span><text:span text:style-name="T22">. Trzecie i każde kolejne nieprzygotowanie do zajęć skutkuje otrzymaniem ujemnych punktów z zachowania.</text:span></text:p>
        <text:p text:style-name="P23">8. Sprawdziany będą miały różne formy pisemnego sprawdzania wiedzy: zadania otwarte, zadania zamknięte, zadania z lukami, krzyżówki, testy, itd.</text:p>
        <text:p text:style-name="P24">9. Pisemne kartkówki i odpowiedzi ustne nie podlegają poprawie.</text:p>
        <text:p text:style-name="P25">10. Dodatkowe oceny uczeń może uzyskać za wykonanie pomocy dydaktycznej, zadanie projektowe, przekład intersemiotyczny ( praca plastyczna), referat, aktywny udział<text:s/><text:line-break/>w przygotowaniu apelu ( akademii), gazetki ściennej, imprezy szkolnej, itd.</text:p>
        <text:p text:style-name="P26">* W przypadku wybranych form aktywności oceny mogą być wystawiane na podstawie zgromadzonych przez ucznia<text:s/>plusów - 3 plusy = ocenie bdb. z odpowiedzi ustnej.</text:p>
        <text:p text:style-name="P27">KRYTERIA OCENY SPRWDZIANÓW I KARTKÓWEK.</text:p>
        <text:p text:style-name="P28">I. Kryteria oceny sprawdzianów (prac klasowych):</text:p>
        <text:p text:style-name="P29"><text:s text:c="18"/>0-39% - ndst</text:p>
        <text:p text:style-name="P30">40-54% - dop.</text:p>
        <text:p text:style-name="P31">55-69% - dst.</text:p>
        <text:p text:style-name="P32">70-84% - db.</text:p>
        <text:p text:style-name="P33">85-99% - bdb.</text:p>
        <text:p text:style-name="P34">100% - cel.</text:p>
        <text:p text:style-name="P35"/>
        <text:p text:style-name="P36">II. Kryteria oceny kartkówek:</text:p>
        <text:p text:style-name="P37">0-39% - ndst.</text:p>
        <text:p text:style-name="P38">40-54% - dop.</text:p>
        <text:p text:style-name="P39">55-69% - dst.</text:p>
        <text:p text:style-name="P40">70-84 % - db.</text:p>
        <text:p text:style-name="P41">85 -100% - bdb.</text:p>
        <text:p text:style-name="P42"><text:span text:style-name="T43">* Przedziały procentowe mogą być zmieniane w zależności od poziomu trudności danego<text:s/></text:span><text:span text:style-name="T44"><text:line-break/></text:span><text:span text:style-name="T45"><text:s text:c="3"/>sprawdzianu lub kartkówki.</text:span></text:p>
        <text:list text:style-name="LFO2" text:continue-numbering="true">
          <text:list-item>
            <text:p text:style-name="P46">Dopuszcza się znaki + i – przy ocenach cząstkowych w<text:s/>przedziałach ndst.- bdb.</text:p>
          </text:list-item>
        </text:list>
        <text:p text:style-name="P47"/>
        <text:p text:style-name="P48">III. Przy wystawianiu oceny klasyfikacyjnej na zakończenie I półrocza (okresu) oraz na koniec roku szkolnego brane będą pod uwagę wszystkie oceny, ale każda ma inną wagę <text:s/>(znaczenie). Hierarchia ich ważności przedstawia się następująco:</text:p>
        <text:p text:style-name="P49">5. <text:s/>Sprawdziany (prace klasowe).</text:p>
        <text:p text:style-name="P50">4. <text:s/>Odpowiedzi ustne, aktywność na zajęciach.</text:p>
        <text:p text:style-name="P51">3. <text:s/>Kartkówki, praca domowa.</text:p>
        <text:p text:style-name="P52">2. Referat, przygotowanie pomocy dydaktycznej, zadanie projektowe,<text:s/><text:line-break/><text:s text:c="2"/>przekład intersemiotyczny.</text:p>
        <text:p text:style-name="P53">1. Ocena z zeszytu przedmiotowego.</text:p>
        <text:p text:style-name="P54">●<text:s/>Informacje o planowanej ocenie niedostatecznej na koniec I półrocza (okresu) lub na koniec roku szkolnego otrzymuje uczeń i jego rodzice na miesiąc przed klasyfikacyjnym zebraniem rady pedagogicznej.</text:p>
        <text:p text:style-name="P55"/>
        <text:p text:style-name="P56">● Informacje o przewidzianej ocenie klasyfikacyjnej na<text:s/>koniec I półrocza (okresu) lub na koniec roku szkolnego otrzymuje uczeń i jego rodzice na trzy tygodnie przed klasyfikacyjnym zebraniem rady pedagogicznej.</text:p>
        <text:p text:style-name="P57"/>
        <text:p text:style-name="P58">● Sposoby i warunki poprawy przewidywanej półrocznej lub rocznej oceny klasyfikacyjnej ustala się z<text:s/>danym uczniem indywidualnie.</text:p>
        <text:p text:style-name="P59"/>
        <text:p text:style-name="P60"><text:span text:style-name="T61">●<text:s/></text:span><text:span text:style-name="T62">Sugerowana w dzienniku elektronicznym ocena półroczna (za I okres) lub roczna nie musi się pokrywać z oceną wysuniętą przez nauczyciela, gdyż przy jej wystawianiu będą brane pod uwagę wagi ocen cząstkowych.</text:span></text:p>
        <text:list text:style-name="LFO3" text:continue-numbering="true">
          <text:list-item>
            <text:p text:style-name="P63">Osiągnięcia ucznia, które będą sprawdzane i oceniane zawarte są w wymaganiach edukacyjnych na poszczególne oceny szkolne (dostępne u nauczyciela i do wglądu przez ucznia i jego rodzica).</text:p>
          </text:list-item>
          <text:list-item>
            <text:p text:style-name="P64">Uczeń jest na bieżąco informowany o otrzymanych ocenach. Każda ocena jest jawna. Rodzice i uczniowie mają prawo do obejrzenia prac pisemnych.</text:p>
          </text:list-item>
        </text:list>
        <text:list text:style-name="LFO4" text:continue-numbering="true">
          <text:list-item>
            <text:p text:style-name="P65">Rodzice są informowani o osiągnięciach swoich dzieci podczas zebrań z wychowawcą lub podczas indywidualnej rozmowy z nauczycielem lub wychowawcą.</text:p>
          </text:list-item>
        </text:list>
        <text:p text:style-name="P66">IV. <text:s/>Dostosowanie wymagań edukacyjnych do specyficznych trudności w uczniu się.</text:p>
        <text:p text:style-name="P67">Przy ocenianiu nauczyciel bierze pod uwagę zalecenia zawarte w opinii poradni psychologiczno - pedagogicznej i zespołu do spraw pomocy psychologiczno - pedagogicznej dotyczące konkretnego ucznia.</text:p>
        <text:p text:style-name="P68">Zasady wystawiania oceny klasyfikacyjnej semestralnej i rocznej podane są<text:s/><text:line-break/>w Wewnątrzszkolnym Systemie <text:s/>Oceniania (Statut Szkoły).</text:p>
        <text:p text:style-name="P69"><text:s text:c="140"/>Opracował:</text:p>
        <text:p text:style-name="P70"><text:s text:c="7"/><text:s text:c="132"/>Andrzej Pańtak</text:p>
        <text:soft-page-break/>
        <text:p text:style-name="P71"><text:s text:c="100"/></text:p>
        <text:p text:style-name="P72"/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4-09-03T17:58:00Z</meta:creation-date>
    <dc:date>2024-09-03T17:58:00Z</dc:date>
    <meta:print-date>2023-03-06T17:1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53" meta:character-count="5267" meta:row-count="37" meta:non-whitespace-character-count="4524"/>
  </office:meta>
</office:document-meta>
</file>