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list-style-name="LFO5" style:family="paragraph">
      <style:paragraph-properties fo:text-align="justify" fo:margin-bottom="0in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Standard" style:list-style-name="LFO5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7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5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94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Akapitzlistą" style:list-style-name="WWNum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T115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 style:language-asian="en" style:country-asian="US"/>
    </style:style>
    <style:style style:name="P116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28" style:parent-style-name="Akapitzlistą" style:family="paragraph">
      <style:paragraph-properties fo:margin-bottom="0in" fo:margin-left="0.75in">
        <style:tab-stops/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SADY OCENIANIA Z JĘZYKA POLSKIEGO W KLASACH <text:s/>IV-VIII NA PODSTAWIE STATUTU SZKOŁY PODSTAWOWEJ W RAKOWIE ORAZ PROGRAMU NAUCZANIA:</text:p>
      <text:p text:style-name="P2"/>
      <text:list text:style-name="LFO5" text:continue-numbering="true">
        <text:list-item>
          <text:p text:style-name="P3"><text:span text:style-name="T4">Program nauczania <text:s/>języka polskiego<text:s/></text:span><text:span text:style-name="T5">Zamieńmy słowo</text:span><text:span text:style-name="T6"><text:s/></text:span><text:span text:style-name="T7">dla klasy 4 i 5 szkoły podstawowej (II etap edukacyjny) .</text:span><text:span text:style-name="T8"><text:s/>Autor: Anna Podemska-Kałuża</text:span></text:p>
        </text:list-item>
        <text:list-item>
          <text:p text:style-name="P9"><text:span text:style-name="T10">Program nauczania języka polskiego w klasach 6-8 szkoły podstawowej.<text:s/></text:span><text:span text:style-name="T11">Słowa z uśmiechem + Myśli i słowa.</text:span><text:span text:style-name="T12"><text:s/></text:span><text:span text:style-name="T13">Autorki: Ewa Horwath, Anita Żegleń, Ewa Nowak</text:span></text:p>
        </text:list-item>
      </text:list>
      <text:p text:style-name="P14">Nauczyciele: Andrzej<text:s/>Pańtak, Ewelina Dominowska-Cicha</text:p>
      <text:p text:style-name="P15"/>
      <text:p text:style-name="P16">I. Osiągnięcia uczniów w nauczaniu języka polskiego będą sprawdzane i oceniane <text:s text:c="4"/><text:line-break/><text:s text:c="4"/>według następujących zasad:</text:p>
      <text:list text:style-name="WWNum2">
        <text:list-item text:start-value="1">
          <text:p text:style-name="P17">Bieżące sprawdzanie i ocenianie może być <text:s/>prowadzone za pomocą:</text:p>
        </text:list-item>
      </text:list>
      <text:p text:style-name="P18">+ Odpowiedzi ustnych .</text:p>
      <text:p text:style-name="P19">+ Odpowiedzi pisemnych.</text:p>
      <text:p text:style-name="P20">+ Wypracowań klasowych.</text:p>
      <text:p text:style-name="P21">+ Sprawdzianów ortograficznych- dyktand.</text:p>
      <text:p text:style-name="P22">+ Sprawdzianów literacko-gramatycznych, z treści opowiadań, lektur – kartkówek.</text:p>
      <text:p text:style-name="P23">+ Testów (zamkniętych lub otwartych) ze znajomości treści omawianej lektury.</text:p>
      <text:p text:style-name="P24">+ Obserwacji ucznia podczas<text:s/>pracy na lekcji (brane będzie pod uwagę:<text:s/><text:line-break/><text:s text:c="2"/>umiejętność pracy samodzielnej i w grupie, przygotowanie do lekcji,<text:s/><text:line-break/><text:s text:c="2"/>koncentracja i zaangażowanie, twórczość i inicjatywa, samodyscyplina,<text:s/><text:line-break/><text:s text:c="6"/>systematyczność- ocena za aktywność).</text:p>
      <text:p text:style-name="P25">+ Oceny słownej tzn.<text:s/>przekazywanie informacji zwrotnej o wynikach uczenia się,<text:s/><text:line-break/><text:s text:c="4"/>formowania wskazówek do dalszej pracy, motywowanie ucznia do pracy.</text:p>
      <text:p text:style-name="P26">+ Recytacji utworów poetyckich – wierszy.</text:p>
      <text:p text:style-name="P27"><text:span text:style-name="T28">+</text:span><text:span text:style-name="T29"><text:s/></text:span><text:span text:style-name="T30">Kontrola i ocena wykonania pracy domowej:</text:span></text:p>
      <text:p text:style-name="P31"><text:span text:style-name="T32">W klasach IV – VIII nauczyciel może<text:s/></text:span><text:span text:style-name="T33">zadać uczniowi pisemną lub praktyczno-techniczną pracę domową do wykonania w czasie wolnym od zajęć dydaktycznych, z tym że nie jest ona obowiązkowa dla ucznia i nie ustala się z niej oceny (w skali cyfrowej).</text:span></text:p>
      <text:p text:style-name="P34"><text:s/>Kontrola i ocena (słowna-kształtująca) wykonania pracy domowej:</text:p>
      <text:p text:style-name="P35">- krótka ( kilkuzdaniowa),</text:p>
      <text:p text:style-name="P36">- dłuższa (bez limitu objętości), np. opowiadanie, opis, charakterystyka, bajka,<text:s/><text:line-break/><text:s text:c="3"/>list, sprawozdanie, <text:s/>recenzja, rozprawka, <text:s/>streszczenie, życiorys, CV, podanie, itd.</text:p>
      <text:p text:style-name="P37">* Przy ocenie wypracowań klasowych, prac<text:s/>domowych, brane będzie pod uwagę: zgodność z tematem, normy kompozycyjne, układ graficzny, <text:s/><text:line-break/><text:s/>estetyka pisma, poprawność zapisu pod względem interpunkcyjnym, ortograficznym,<text:s/><text:line-break/><text:s text:c="3"/>gramatycznym, językowym, itd.</text:p>
      <text:soft-page-break/>
      <text:p text:style-name="P38">* W przypadku wybranych form aktywności oceny mogą być wystawiane na podstawie zgromadzonych przez ucznia plusów - 3 plusy = ocenie bdb. z odpowiedzi ustnej.</text:p>
      <text:p text:style-name="P39"/>
      <text:p text:style-name="P40"/>
      <text:p text:style-name="P41"><text:span text:style-name="T42"><text:s/></text:span><text:span text:style-name="T43">2. Wymagania edukacyjne na poszczególne oceny:</text:span></text:p>
      <text:p text:style-name="P44"><text:span text:style-name="T45">Ocena niedostateczna</text:span><text:span text:style-name="T46"><text:s/>–<text:s/></text:span><text:span text:style-name="T47">otrzymuje uczeń, który ma braki w wiadomościach i umiejętnościach określ</text:span><text:span text:style-name="T48">onych w podstawie programowej, których zakres nie rokuje możliwości uzyskania przez niego podstawowej wiedzy z języka polskiego w ciągu dalszej nauki</text:span><text:span text:style-name="T49">.</text:span></text:p>
      <text:p text:style-name="P50"><text:span text:style-name="T51">* Kryteria wymagań na pozostałe oceny: celująca, bardzo dobrą, dobrą, dostateczną<text:s/></text:span><text:span text:style-name="T52"><text:line-break/></text:span><text:span text:style-name="T53">i dopuszczającą</text:span><text:span text:style-name="T54"><text:s/></text:span><text:span text:style-name="T55">zawart</text:span><text:span text:style-name="T56">e są w szczegółowych wymaganiach edukacyjnych z języka polskiego dla klas IV – VIII.</text:span></text:p>
      <text:list text:style-name="WWNum4">
        <text:list-item text:start-value="3">
          <text:p text:style-name="P57">Kontrola sumująca prowadzona będzie za pomocą sprawdzianu pisemnego (pracy klasowej) lub testu (zamkniętego lub otwartego), sprawdzianu z zasad ortograficznych po zakończeniu danego działu, obszaru tematycznego. Są one obowiązkowe<text:s/><text:line-break/>i zapowiadane z tygodniowym wyprzedzeniem. Uczeń nieobecny zalicza je w czasie poprawy lub w innym terminie.</text:p>
        </text:list-item>
        <text:list-item>
          <text:p text:style-name="P58">Dodatkowe oceny uczeń może uzyskać za wykonanie pomocy dydaktycznej, zadanie projektowe, przekład intersemiotyczny ( praca plastyczna),referat, aktywny udział w przygotowaniu apelu ( akademii), gazetki ściennej, imprezy szkolnej, itd.</text:p>
        </text:list-item>
        <text:list-item>
          <text:p text:style-name="P59">Poprawa sprawdzianów lub testów, dyktand, sprawdzianów z zasad ortograficznych:</text:p>
        </text:list-item>
      </text:list>
      <text:p text:style-name="P60">+ Uczeń może poprawić w ciągu jednego tygodnia od oddania pracy.</text:p>
      <text:p text:style-name="P61">+ Pisemne kartkówki, testy wyboru lub otwarte ze znajomości treści lektury,<text:s/><text:line-break/><text:s text:c="4"/>wypracowania klasowe oraz odpowiedzi ustne nie podlegają poprawie.</text:p>
      <text:list text:style-name="WWNum4" text:continue-numbering="true">
        <text:list-item>
          <text:p text:style-name="P62">Wszystkie sprawdziany (prace klasowe, testy), kartkówki, wypracowania<text:s/>klasowe, testy z lektur, dyktanda, sprawdziany ortograficzne, itd. oceniane są według skali cyfrowej.</text:p>
        </text:list-item>
        <text:list-item>
          <text:p text:style-name="P63">Kryteria oceny sprawdzianów (prac klasowych, testów), testów zamkniętych<text:s/><text:line-break/>lub otwartych, sprawdzianów z zasad ortograficznych, itd.:</text:p>
        </text:list-item>
      </text:list>
      <text:p text:style-name="P64"><text:s text:c="18"/>0-39% - ndst</text:p>
      <text:p text:style-name="P65">40-54% - dop.</text:p>
      <text:p text:style-name="P66">55-74% - dst.</text:p>
      <text:p text:style-name="P67">75-89% - db.</text:p>
      <text:p text:style-name="P68">90-99% - bdb.</text:p>
      <text:p text:style-name="P69">100% - cel.</text:p>
      <text:list text:style-name="WWNum4" text:continue-numbering="true">
        <text:list-item>
          <text:p text:style-name="P70">Kryteria oceny kartkówek:</text:p>
        </text:list-item>
      </text:list>
      <text:p text:style-name="P71">0-39% - ndst.</text:p>
      <text:p text:style-name="P72">40-54% - dop.</text:p>
      <text:p text:style-name="P73">55-74% - dst.</text:p>
      <text:p text:style-name="P74">75-89% - db.</text:p>
      <text:p text:style-name="P75">90-100% - bdb.</text:p>
      <text:p text:style-name="P76"><text:span text:style-name="T77">* Przedziały procentowe mogą być zmieniane w zależności od poziomu trudności danego</text:span><text:span text:style-name="T78"><text:s/></text:span><text:span text:style-name="T79"><text:line-break/></text:span><text:span text:style-name="T80"><text:s text:c="3"/>sprawdzianu lub kartkówki.</text:span></text:p>
      <text:p text:style-name="P81"/>
      <text:soft-page-break/>
      <text:p text:style-name="P82">* Dopuszcza się znaki + i – przy ocenach cząstkowych w przedziałach ndst.- bdb.</text:p>
      <text:p text:style-name="P83"/>
      <text:p text:style-name="P84"/>
      <text:list text:style-name="WWNum4" text:continue-numbering="true">
        <text:list-item>
          <text:p text:style-name="P85">Kryteria oceny dyktand sprawdzających (dyktand z lukami, dyktand wyrazowych, dyktand ze słuchu, itd.):</text:p>
        </text:list-item>
      </text:list>
      <text:p text:style-name="P86">Praca bezbłędna- cel..</text:p>
      <text:p text:style-name="P87">1 błąd - bdb</text:p>
      <text:p text:style-name="P88">2-3 błędy-db</text:p>
      <text:p text:style-name="P89"><text:s text:c="20"/>4-5 błędów-dst.</text:p>
      <text:p text:style-name="P90"><text:s text:c="20"/>6 błędów-dop.</text:p>
      <text:p text:style-name="P91">7 i więcej błędów – ndst.</text:p>
      <text:p text:style-name="P92"/>
      <text:p text:style-name="P93"><text:span text:style-name="T94">Ocena celująca –<text:s/></text:span><text:span text:style-name="T95">dyktando ze słuchu - praca bezbłędna, z całkowitą poprawnością interpunkcyjną.</text:span></text:p>
      <text:list text:style-name="WWNum4" text:continue-numbering="true">
        <text:list-item>
          <text:p text:style-name="P96">Przy wystawianiu oceny klasyfikacyjnej na<text:s/>zakończenie I półrocza (okresu) oraz na koniec roku szkolnego brane będą pod uwagę wszystkie oceny, ale każda ma inną wagę <text:s/>(znaczenie). Hierarchia ich ważności przedstawia się następująco:</text:p>
        </text:list-item>
      </text:list>
      <text:p text:style-name="P97">5. <text:s/>Sprawdziany (prace klasowe), wypracowania klasowe, testy zamknięte lub otwarte, udział i przygotowanie do konkursów przedmiotowych.</text:p>
      <text:p text:style-name="P98">4. <text:s/>Odpowiedzi ustne, aktywność na zajęciach.</text:p>
      <text:p text:style-name="P99">3. Kartkówki, praca domowa, opowiadania ustne, ortografia: dyktanda, sprawdzian z zasad ortograficznych.</text:p>
      <text:p text:style-name="P100">2. Referat, zadanie projektowe, <text:s/>praca dodatkowa, recytacja utworów poetyckich, itd.</text:p>
      <text:p text:style-name="P101">1. Głośne czytanie tekstu ze zrozumieniem, udział w apelach, inscenizacjach, przekład intersemiotyczny, przygotowanie pomocy dydaktycznej, itd.</text:p>
      <text:p text:style-name="P102">● Informacje o planowanej ocenie niedostatecznej na koniec I okresu (półrocza) lub na koniec roku szkolnego otrzymuje uczeń i jego rodzice na miesiąc przed klasyfikacyjnym zebraniem rady pedagogicznej.</text:p>
      <text:p text:style-name="P103">● Informacje o przewidzianej ocenie klasyfikacyjnej <text:s/>na koniec roku szkolnego otrzymuje uczeń i jego rodzice na trzy<text:s/>tygodnie przed klasyfikacyjnym zebraniem rady pedagogicznej.</text:p>
      <text:p text:style-name="P104">● Sposoby i warunki poprawy przewidywanej półrocznej lub rocznej oceny klasyfikacyjnej ustala się z danym uczniem indywidualnie.</text:p>
      <text:p text:style-name="P105"><text:span text:style-name="T106">●<text:s/></text:span><text:span text:style-name="T107">Sugerowana w dzienniku elektronicznym ocena półroczna (za I okr</text:span><text:span text:style-name="T108">es) lub roczna nie musi się pokrywać z oceną wysuniętą przez nauczyciela, gdyż przy jej wystawianiu będą brane pod uwagę wagi ocen cząstkowych.</text:span></text:p>
      <text:p text:style-name="P109"><text:span text:style-name="T110">10. Dwa razy w półroczu ( cztery razy w roku szkolnym ) uczeń może być nieprzygotowany do zajęć bez podania przy</text:span><text:span text:style-name="T111">czyny.<text:s/></text:span><text:bookmark-start text:name="_Hlk176197147"/><text:span text:style-name="T112">Nieprzygotowanie musi zgłosić na początku lekcji.<text:s/></text:span><text:span text:style-name="T113">Fakt ten nauczyciel odnotowuje kropką w swoim zeszycie <text:s/>oraz odpowiednim zapisem w dzienniku lekcyjnym (elektronicznym)</text:span><text:span text:style-name="T114">. Trzecie i każde kolejne nieprzygotowanie do zajęć skutkuje otrzymaniem<text:s/></text:span><text:span text:style-name="T115">ujemnych punktów z zachowania.<text:s/></text:span></text:p>
      <text:p text:style-name="P116"><text:bookmark-end text:name="_Hlk176197147"/></text:p>
      <text:soft-page-break/>
      <text:p text:style-name="P117">11. Osiągnięcia ucznia, które będą sprawdzane i oceniane zawarte są w wymaganiach edukacyjnych na poszczególne oceny szkolne (dostępne u nauczyciela i do wglądu przez ucznia i jego rodzica).</text:p>
      <text:p text:style-name="P118">12. Uczeń jest na bieżąco informowany o otrzymanych ocenach. Każda ocena jest jawna. Rodzice i uczniowie mają prawo do obejrzenia prac pisemnych.</text:p>
      <text:p text:style-name="P119">13. Rodzice są informowani o osiągnięciach swoich dzieci podczas zebrań z wychowawcą lub podczas indywidualnej rozmowy z nauczycielem lub wychowawcą.</text:p>
      <text:p text:style-name="P120"><text:span text:style-name="T121">14.<text:s/></text:span><text:span text:style-name="T122">Dostosowanie wymagań edukacyjnych do specyficznych trudności w uczniu się.</text:span></text:p>
      <text:p text:style-name="P123">Przy ocenianiu nauczyciel bierze pod uwagę zalecenia zawarte w opinii poradni psychologiczno - pedagogicznej i zespołu do spraw pomocy psychologiczno - pedagogicznej dotyczące konkretnego ucznia.</text:p>
      <text:p text:style-name="P124"/>
      <text:p text:style-name="P125">Zasady wystawiania oceny klasyfikacyjnej semestralnej i rocznej podane są<text:s/><text:line-break/>w Wewnątrzszkolnym Systemie Oceniania (Statut Szkoły).</text:p>
      <text:p text:style-name="P126"><text:s text:c="98"/><text:s text:c="154"/>Opracowali: <text:s text:c="90"/><text:s text:c="109"/>Andrzej Pańtak</text:p>
      <text:p text:style-name="P127"><text:s text:c="116"/>Ewelina Dominowska-Cicha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</meta:initial-creator>
    <dc:creator>Acer</dc:creator>
    <meta:creation-date>2024-09-03T17:56:00Z</meta:creation-date>
    <dc:date>2024-09-03T17:56:00Z</dc:date>
    <meta:print-date>2024-01-28T15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7" meta:character-count="8087" meta:row-count="57" meta:non-whitespace-character-count="6946"/>
  </office:meta>
</office:document-meta>
</file>