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2.4291in"/>
    </style:style>
    <style:style style:name="TableColumn8" style:family="table-column">
      <style:table-column-properties style:column-width="2.4291in"/>
    </style:style>
    <style:style style:name="TableColumn9" style:family="table-column">
      <style:table-column-properties style:column-width="2.4298in"/>
    </style:style>
    <style:style style:name="TableColumn10" style:family="table-column">
      <style:table-column-properties style:column-width="2.4298in"/>
    </style:style>
    <style:style style:name="Table6" style:family="table">
      <style:table-properties style:width="9.7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5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Normalny" style:family="paragraph">
      <style:paragraph-properties fo:text-align="justify" fo:margin-bottom="0in"/>
    </style:style>
    <style:style style:name="T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Normalny" style:family="paragraph">
      <style:paragraph-properties fo:text-align="justify" fo:margin-bottom="0in"/>
    </style:style>
    <style:style style:name="T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Normalny" style:family="paragraph">
      <style:paragraph-properties fo:text-align="justify" fo:margin-bottom="0in"/>
    </style:style>
    <style:style style:name="P76" style:parent-style-name="Normalny" style:family="paragraph">
      <style:paragraph-properties fo:text-align="justify" fo:margin-bottom="0in"/>
    </style:style>
    <style:style style:name="P77" style:parent-style-name="Normalny" style:family="paragraph">
      <style:paragraph-properties fo:text-align="justify" fo:margin-bottom="0in"/>
    </style:style>
    <style:style style:name="P78" style:parent-style-name="Normalny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olumn80" style:family="table-column">
      <style:table-column-properties style:column-width="1.6194in"/>
    </style:style>
    <style:style style:name="TableColumn81" style:family="table-column">
      <style:table-column-properties style:column-width="1.6194in"/>
    </style:style>
    <style:style style:name="TableColumn82" style:family="table-column">
      <style:table-column-properties style:column-width="1.6194in"/>
    </style:style>
    <style:style style:name="TableColumn83" style:family="table-column">
      <style:table-column-properties style:column-width="1.6194in"/>
    </style:style>
    <style:style style:name="TableColumn84" style:family="table-column">
      <style:table-column-properties style:column-width="1.6201in"/>
    </style:style>
    <style:style style:name="TableColumn85" style:family="table-column">
      <style:table-column-properties style:column-width="1.6201in"/>
    </style:style>
    <style:style style:name="Table79" style:family="table">
      <style:table-properties style:width="9.718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05" style:parent-style-name="Normalny" style:family="paragraph">
      <style:paragraph-properties fo:margin-bottom="0in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1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1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2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2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28" style:parent-style-name="Normalny" style:family="paragraph">
      <style:paragraph-properties fo:text-align="justify" fo:margin-bottom="0in"/>
      <style:text-properties fo:font-weight="bold" style:font-weight-asian="bold" style:font-weight-complex="bold"/>
    </style:style>
    <style:style style:name="P129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13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3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3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3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34" style:parent-style-name="Normalny" style:family="paragraph">
      <style:paragraph-properties fo:text-align="justify" fo:margin-bottom="0in"/>
    </style:style>
    <style:style style:name="TableColumn136" style:family="table-column">
      <style:table-column-properties style:column-width="1.6194in"/>
    </style:style>
    <style:style style:name="TableColumn137" style:family="table-column">
      <style:table-column-properties style:column-width="1.6194in"/>
    </style:style>
    <style:style style:name="TableColumn138" style:family="table-column">
      <style:table-column-properties style:column-width="1.6194in"/>
    </style:style>
    <style:style style:name="TableColumn139" style:family="table-column">
      <style:table-column-properties style:column-width="1.6194in"/>
    </style:style>
    <style:style style:name="TableColumn140" style:family="table-column">
      <style:table-column-properties style:column-width="1.6201in"/>
    </style:style>
    <style:style style:name="TableColumn141" style:family="table-column">
      <style:table-column-properties style:column-width="1.6201in"/>
    </style:style>
    <style:style style:name="Table135" style:family="table">
      <style:table-properties style:width="9.718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</style:style>
    <style:style style:name="T1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</style:style>
    <style:style style:name="T1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</style:style>
    <style:style style:name="T1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</style:style>
    <style:style style:name="T1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</style:style>
    <style:style style:name="T1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</style:style>
    <style:style style:name="T1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7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71" style:parent-style-name="Normalny" style:family="paragraph">
      <style:paragraph-properties fo:text-align="justify" fo:margin-bottom="0in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</style:style>
    <style:style style:name="P175" style:parent-style-name="Normalny" style:family="paragraph">
      <style:paragraph-properties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 fo:margin-bottom="0in"/>
    </style:style>
    <style:style style:name="P178" style:parent-style-name="Normalny" style:family="paragraph">
      <style:paragraph-properties fo:text-align="justify" fo:margin-bottom="0in"/>
    </style:style>
    <style:style style:name="P179" style:parent-style-name="Normalny" style:family="paragraph">
      <style:paragraph-properties fo:margin-bottom="0in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8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8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8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9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9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94" style:parent-style-name="Normalny" style:family="paragraph">
      <style:paragraph-properties fo:margin-bottom="0in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P196" style:parent-style-name="Normalny" style:family="paragraph">
      <style:paragraph-properties fo:text-align="justify" fo:margin-bottom="0in"/>
    </style:style>
    <style:style style:name="P197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19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9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0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0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0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0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0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205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20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olumn208" style:family="table-column">
      <style:table-column-properties style:column-width="1.6194in"/>
    </style:style>
    <style:style style:name="TableColumn209" style:family="table-column">
      <style:table-column-properties style:column-width="1.6194in"/>
    </style:style>
    <style:style style:name="TableColumn210" style:family="table-column">
      <style:table-column-properties style:column-width="1.6194in"/>
    </style:style>
    <style:style style:name="TableColumn211" style:family="table-column">
      <style:table-column-properties style:column-width="1.6194in"/>
    </style:style>
    <style:style style:name="TableColumn212" style:family="table-column">
      <style:table-column-properties style:column-width="1.6201in"/>
    </style:style>
    <style:style style:name="TableColumn213" style:family="table-column">
      <style:table-column-properties style:column-width="1.6201in"/>
    </style:style>
    <style:style style:name="Table207" style:family="table">
      <style:table-properties style:width="9.718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/>
    </style:style>
    <style:style style:name="T2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/>
    </style:style>
    <style:style style:name="T2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/>
    </style:style>
    <style:style style:name="T2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/>
    </style:style>
    <style:style style:name="T2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/>
    </style:style>
    <style:style style:name="T2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/>
    </style:style>
    <style:style style:name="T2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4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5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5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54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25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5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5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5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5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6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6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6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6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265" style:family="table-column">
      <style:table-column-properties style:column-width="1.6194in"/>
    </style:style>
    <style:style style:name="TableColumn266" style:family="table-column">
      <style:table-column-properties style:column-width="1.6194in"/>
    </style:style>
    <style:style style:name="TableColumn267" style:family="table-column">
      <style:table-column-properties style:column-width="1.6194in"/>
    </style:style>
    <style:style style:name="TableColumn268" style:family="table-column">
      <style:table-column-properties style:column-width="1.6194in"/>
    </style:style>
    <style:style style:name="TableColumn269" style:family="table-column">
      <style:table-column-properties style:column-width="1.6201in"/>
    </style:style>
    <style:style style:name="TableColumn270" style:family="table-column">
      <style:table-column-properties style:column-width="1.6201in"/>
    </style:style>
    <style:style style:name="Table264" style:family="table">
      <style:table-properties style:width="9.718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/>
    </style:style>
    <style:style style:name="T2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</style:style>
    <style:style style:name="T2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/>
    </style:style>
    <style:style style:name="T2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/>
    </style:style>
    <style:style style:name="T2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/>
    </style:style>
    <style:style style:name="T2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</style:style>
    <style:style style:name="T2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9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0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0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0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1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14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315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31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1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1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1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2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2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2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324" style:family="table-column">
      <style:table-column-properties style:column-width="1.6194in"/>
    </style:style>
    <style:style style:name="TableColumn325" style:family="table-column">
      <style:table-column-properties style:column-width="1.6194in"/>
    </style:style>
    <style:style style:name="TableColumn326" style:family="table-column">
      <style:table-column-properties style:column-width="1.6194in"/>
    </style:style>
    <style:style style:name="TableColumn327" style:family="table-column">
      <style:table-column-properties style:column-width="1.6194in"/>
    </style:style>
    <style:style style:name="TableColumn328" style:family="table-column">
      <style:table-column-properties style:column-width="1.6201in"/>
    </style:style>
    <style:style style:name="TableColumn329" style:family="table-column">
      <style:table-column-properties style:column-width="1.6201in"/>
    </style:style>
    <style:style style:name="Table323" style:family="table">
      <style:table-properties style:width="9.718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</style:style>
    <style:style style:name="T3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/>
    </style:style>
    <style:style style:name="T3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/>
    </style:style>
    <style:style style:name="T3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/>
    </style:style>
    <style:style style:name="T3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/>
    </style:style>
    <style:style style:name="T3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</style:style>
    <style:style style:name="T3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5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5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6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</style:style>
    <style:style style:name="T365" style:parent-style-name="Domyślnaczcionkaakapitu" style:family="text">
      <style:text-properties fo:font-size="10pt" style:font-size-asian="10pt" style:font-size-complex="10pt"/>
    </style:style>
    <style:style style:name="T366" style:parent-style-name="Domyślnaczcionkaakapitu" style:family="text">
      <style:text-properties fo:font-size="10pt" style:font-size-asian="10pt" style:font-size-complex="10pt"/>
    </style:style>
    <style:style style:name="P3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6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7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77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378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37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8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8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8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8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8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8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387" style:family="table-column">
      <style:table-column-properties style:column-width="1.6194in"/>
    </style:style>
    <style:style style:name="TableColumn388" style:family="table-column">
      <style:table-column-properties style:column-width="1.6194in"/>
    </style:style>
    <style:style style:name="TableColumn389" style:family="table-column">
      <style:table-column-properties style:column-width="1.6194in"/>
    </style:style>
    <style:style style:name="TableColumn390" style:family="table-column">
      <style:table-column-properties style:column-width="1.6194in"/>
    </style:style>
    <style:style style:name="TableColumn391" style:family="table-column">
      <style:table-column-properties style:column-width="1.6201in"/>
    </style:style>
    <style:style style:name="TableColumn392" style:family="table-column">
      <style:table-column-properties style:column-width="1.6201in"/>
    </style:style>
    <style:style style:name="Table386" style:family="table">
      <style:table-properties style:width="9.718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1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20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421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42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424" style:family="table-column">
      <style:table-column-properties style:column-width="1.6194in"/>
    </style:style>
    <style:style style:name="TableColumn425" style:family="table-column">
      <style:table-column-properties style:column-width="1.6194in"/>
    </style:style>
    <style:style style:name="TableColumn426" style:family="table-column">
      <style:table-column-properties style:column-width="1.6194in"/>
    </style:style>
    <style:style style:name="TableColumn427" style:family="table-column">
      <style:table-column-properties style:column-width="1.6194in"/>
    </style:style>
    <style:style style:name="TableColumn428" style:family="table-column">
      <style:table-column-properties style:column-width="1.6201in"/>
    </style:style>
    <style:style style:name="TableColumn429" style:family="table-column">
      <style:table-column-properties style:column-width="1.6201in"/>
    </style:style>
    <style:style style:name="Table423" style:family="table">
      <style:table-properties style:width="9.718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/>
    </style:style>
    <style:style style:name="T4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justify" fo:margin-bottom="0in"/>
    </style:style>
    <style:style style:name="T4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justify" fo:margin-bottom="0in"/>
    </style:style>
    <style:style style:name="T4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justify" fo:margin-bottom="0in"/>
    </style:style>
    <style:style style:name="T4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justify" fo:margin-bottom="0in"/>
    </style:style>
    <style:style style:name="T4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justify" fo:margin-bottom="0in"/>
    </style:style>
    <style:style style:name="T4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5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66" style:parent-style-name="Normalny" style:family="paragraph">
      <style:paragraph-properties fo:text-align="justify"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>Wymagania edukacyjne z języka angielskiego dla klasy VII</text:p>
      <text:p text:style-name="P2"><text:s/>oparte na programie nauczania języka angielskiego dla drugiego etapu edukacyjnego dla klas IV – VIII szkoły podstawowej,<text:s/>wydawnictwa Nowa Era</text:p>
      <text:p text:style-name="P3"/>
      <text:p text:style-name="P4">Realizacja wybranych wymagań szczegółowych określonych w podstawie programowej – wersja II.1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Umiejętności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Wiedza</text:p>
          </table:table-cell>
          <table:table-cell table:style-name="TableCell17">
            <text:p text:style-name="P18">Recepcja</text:p>
          </table:table-cell>
          <table:table-cell table:style-name="TableCell19">
            <text:p text:style-name="P20">Produkcja</text:p>
          </table:table-cell>
          <table:table-cell table:style-name="TableCell21">
            <text:p text:style-name="P22">Interakcja</text:p>
          </table:table-cell>
        </table:table-row>
        <table:table-row table:style-name="TableRow23">
          <table:table-cell table:style-name="TableCell24">
            <text:p text:style-name="P25">Uczeń posługuje się zakresem środków językowych w wybranych aspektach:</text:p>
            <text:p text:style-name="P26">Praca</text:p>
            <text:p text:style-name="P27">Człowiek<text:s/></text:p>
            <text:p text:style-name="P28">Technika<text:s/></text:p>
            <text:p text:style-name="P29">Dom<text:s/></text:p>
            <text:p text:style-name="P30">Podróżowanie</text:p>
            <text:p text:style-name="P31">Nauka</text:p>
            <text:p text:style-name="P32">Kultura</text:p>
            <text:p text:style-name="P33">oraz gramatycznych, m.in czasy przyszłe, czas przeszły prosty, stopniowanie</text:p>
            <text:p text:style-name="P34"><text:span text:style-name="T35">przymiotników.</text:span></text:p>
          </table:table-cell>
          <table:table-cell table:style-name="TableCell36">
            <text:p text:style-name="P37">SŁUCHANIE:</text:p>
            <text:p text:style-name="P38">Uczeń rozumie wyrażenia i słowa dotyczące jego osobiście, jego rodziny i otoczenia, gdy tempo wypowiedzi jest wolne, a wymowa wyraźna; potrafi zrozumieć główny sens wypowiedzi, zawarty w krótkich, prostych komunikatach i ogłoszeniach.</text:p>
            <text:p text:style-name="P39"/>
            <text:p text:style-name="P40">CZYTANIE:</text:p>
            <text:p text:style-name="P41">Uczeń czyta krótkie, proste teksty. Potrafi znaleźć konkretne, przewidywalne informacje w tekstach dotyczących życia codziennego, takich jak ogłoszenia, reklamy, prospekty, karty dań, rozkłady jazdy itp.</text:p>
          </table:table-cell>
          <table:table-cell table:style-name="TableCell42">
            <text:p text:style-name="P43">MÓWIENIE:</text:p>
            <text:p text:style-name="P44">Uczeń potrafi posłużyć się ciągiem wyrażeń i zdań w obszarze wskazanych / ww. bloków tematycznych.</text:p>
            <text:p text:style-name="P45"/>
            <text:p text:style-name="P46"/>
            <text:p text:style-name="P47"/>
            <text:p text:style-name="P48">PISANIE:</text:p>
            <text:p text:style-name="P49">Uczeń potrafi pisać krótkie wiadomości, zaproszenie,<text:s/>wpis na blogu, ogłoszenie, historyjkę czy pocztówkę wynikające z doraźnych potrzeb.</text:p>
          </table:table-cell>
          <table:table-cell table:style-name="TableCell50">
            <text:p text:style-name="P51">SŁUCHANIE I MÓWIENIE:</text:p>
            <text:p text:style-name="P52">Uczeń potrafi brać udział w typowej rozmowie wymagającej <text:s text:c="2"/>bezpośredniej wymiany informacji na znane mu tematy. Potrafi sobie radzić w krótkich rozmowach w typowych sytuacjach.</text:p>
          </table:table-cell>
        </table:table-row>
      </table:table>
      <text:p text:style-name="P53"/>
      <text:p text:style-name="P54"><text:span text:style-name="T55">I. Uczeń posługuje się podstawowym zasobem środków językowych, leksykalnych:<text:s/></text:span><text:span text:style-name="T56">w zakresie następujących tematów: edukacja, życie prywatne, praca</text:span><text:span text:style-name="T57">,<text:s/></text:span><text:span text:style-name="T58">zakupy, nauka i technika, miejsce zamieszkania, podróżowanie, nauka i technika, życ</text:span><text:span text:style-name="T59">ie prywatne;</text:span></text:p>
      <text:p text:style-name="P60"><text:span text:style-name="T61">fonetycznych, ortograficznych oraz gramatycznych:<text:s/></text:span><text:span text:style-name="T62">present simple, present continuous, past simple, past continuous</text:span><text:span text:style-name="T63">, pierwszy tryb warunkowy, zaimki<text:s/></text:span><text:span text:style-name="T64">who</text:span><text:span text:style-name="T65">,<text:s/></text:span><text:span text:style-name="T66">which, that</text:span><text:span text:style-name="T67">, czasowniki i przymiotniki miejsca, czas<text:s/></text:span><text:span text:style-name="T68">present perfect,<text:s/></text:span><text:span text:style-name="T69">czasowniki z dwoma<text:s/></text:span><text:span text:style-name="T70">dopełnieniami</text:span><text:span text:style-name="T71">,<text:s/></text:span><text:span text:style-name="T72">stopniowanie przymiotników, wyrażenia<text:s/></text:span><text:span text:style-name="T73">so, such, how, what,<text:s/></text:span><text:span text:style-name="T74">czasowniki modalne, strona bierna w czasie teraźniejszym i przeszłym.</text:span></text:p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Ocena niedostateczna</text:p>
          </table:table-cell>
          <table:table-cell table:style-name="TableCell89">
            <text:p text:style-name="P90">Ocena dopuszczająca</text:p>
          </table:table-cell>
          <table:table-cell table:style-name="TableCell91">
            <text:p text:style-name="P92">Ocena dostateczna</text:p>
          </table:table-cell>
          <table:table-cell table:style-name="TableCell93">
            <text:p text:style-name="P94">Ocena dobra</text:p>
          </table:table-cell>
          <table:table-cell table:style-name="TableCell95">
            <text:p text:style-name="P96">Ocena bardzo dobra</text:p>
          </table:table-cell>
          <table:table-cell table:style-name="TableCell97">
            <text:p text:style-name="P98">Ocena celująca</text:p>
          </table:table-cell>
        </table:table-row>
        <table:table-row table:style-name="TableRow99">
          <table:table-cell table:style-name="TableCell100">
            <text:p text:style-name="P101">Uczeń nie opanował wiedzy związanej z tworzeniem i zastosowaniem</text:p>
            <text:p text:style-name="P102">środków językowych. Nie potrafi wykonać zadań o podstawowym stopniu trudności nawet z pomocą nauczyciela.</text:p>
          </table:table-cell>
          <table:table-cell table:style-name="TableCell103">
            <text:p text:style-name="P104">Uczeń wykorzystuje tylko niektóre poznane środki językowe.</text:p>
            <text:p text:style-name="P105"><text:span text:style-name="T106">Popełnia bardzo dużo błędó</text:span><text:span text:style-name="T107">w.</text:span></text:p>
          </table:table-cell>
          <table:table-cell table:style-name="TableCell108">
            <text:p text:style-name="P109">Uczeń wykorzystuje</text:p>
            <text:p text:style-name="P110">tylko częściowo poznane środki językowe.</text:p>
            <text:p text:style-name="P111">Popełnia liczne błędy.</text:p>
          </table:table-cell>
          <table:table-cell table:style-name="TableCell112">
            <text:p text:style-name="P113">Uczeń w większości poprawnie wykorzystuje poznane środki</text:p>
            <text:p text:style-name="P114">językowe. Popełnia nieliczne błędy.</text:p>
          </table:table-cell>
          <table:table-cell table:style-name="TableCell115">
            <text:p text:style-name="P116">Uczeń samodzielnie</text:p>
            <text:p text:style-name="P117">i poprawnie wykorzystuje poznane środki językowe.</text:p>
            <text:p text:style-name="P118">Sporadycznie popełnia błędy.</text:p>
          </table:table-cell>
          <table:table-cell table:style-name="TableCell119">
            <text:p text:style-name="P120">Uczeń swobodnie i bezbłędnie</text:p>
            <text:p text:style-name="P121">wykorzystuje poznane</text:p>
            <text:p text:style-name="P122">środki językowe.</text:p>
            <text:p text:style-name="P123">Z łatwością i bezbłędnie wykonuje zadania</text:p>
            <text:p text:style-name="P124">o podwyższonym</text:p>
            <text:p text:style-name="P125">stopniu trudności</text:p>
            <text:p text:style-name="P126">z wykorzystaniem tych</text:p>
            <text:p text:style-name="P127">środków językowych.</text:p>
          </table:table-cell>
        </table:table-row>
      </table:table>
      <text:p text:style-name="P128"/>
      <text:p text:style-name="P129">II. Uczeń rozumie proste wypowiedzi<text:s/>ustne:</text:p>
      <text:p text:style-name="P130">– znajdywanie w wypowiedzi określonych informacji</text:p>
      <text:p text:style-name="P131">– określanie głównej myśli wypowiedzi,</text:p>
      <text:p text:style-name="P132">– przyporządkowywanie wypowiedzi do ilustracji,</text:p>
      <text:p text:style-name="P133">– wyszukiwanie szczegółowych informacji w tekście słuchanym.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Ocena niedostateczna</text:span></text:p>
          </table:table-cell>
          <table:table-cell table:style-name="TableCell146">
            <text:p text:style-name="P147"><text:span text:style-name="T148">Ocena dopuszczająca</text:span></text:p>
          </table:table-cell>
          <table:table-cell table:style-name="TableCell149">
            <text:p text:style-name="P150"><text:span text:style-name="T151">Ocena<text:s/></text:span><text:span text:style-name="T152">dostateczna</text:span></text:p>
          </table:table-cell>
          <table:table-cell table:style-name="TableCell153">
            <text:p text:style-name="P154"><text:span text:style-name="T155">Ocena dobra</text:span></text:p>
          </table:table-cell>
          <table:table-cell table:style-name="TableCell156">
            <text:p text:style-name="P157"><text:span text:style-name="T158">Ocena bardzo dobra</text:span></text:p>
          </table:table-cell>
          <table:table-cell table:style-name="TableCell159">
            <text:p text:style-name="P160"><text:span text:style-name="T161">Ocena celująca</text:span></text:p>
          </table:table-cell>
        </table:table-row>
        <table:table-row table:style-name="TableRow162">
          <table:table-cell table:style-name="TableCell163">
            <text:p text:style-name="P164">Uczeń nie rozumie</text:p>
            <text:p text:style-name="P165">ogólnego sensu</text:p>
            <text:p text:style-name="P166">tekstów słuchanych</text:p>
            <text:p text:style-name="P167">oraz nie potrafi wykonać</text:p>
            <text:p text:style-name="P168">zadań sprawdzających</text:p>
            <text:p text:style-name="P169">zrozumienie ich treści</text:p>
            <text:p text:style-name="P170">nawet przy wsparciu</text:p>
            <text:p text:style-name="P171"><text:span text:style-name="T172">nauczyciela.</text:span></text:p>
          </table:table-cell>
          <table:table-cell table:style-name="TableCell173">
            <text:p text:style-name="P174">Uczeń ma duże <text:s text:c="3"/>trudności ze</text:p>
            <text:p text:style-name="P175">zrozumieniem<text:s/>tekstów słuchanych, popełnia bardzo dużo błędów.</text:p>
          </table:table-cell>
          <table:table-cell table:style-name="TableCell176">
            <text:p text:style-name="P177">Uczeń ma trudności ze</text:p>
            <text:p text:style-name="P178">zrozumieniem tekstów</text:p>
            <text:p text:style-name="P179">słuchanych,<text:s/><text:span text:style-name="T180">popełnia</text:span><text:s/>liczne błędy.</text:p>
          </table:table-cell>
          <table:table-cell table:style-name="TableCell181">
            <text:p text:style-name="P182">Uczeń rozumie ogólny</text:p>
            <text:p text:style-name="P183">sens tekstów</text:p>
            <text:p text:style-name="P184">słuchanych, popełnia nieliczne błędy.</text:p>
          </table:table-cell>
          <table:table-cell table:style-name="TableCell185">
            <text:p text:style-name="P186">Uczeń w pełni rozumie</text:p>
            <text:p text:style-name="P187">ogólny sens tekstów</text:p>
            <text:p text:style-name="P188">słuchanych, bezbłędnie realizuje zadania.</text:p>
          </table:table-cell>
          <table:table-cell table:style-name="TableCell189">
            <text:p text:style-name="P190">Uczeń w pełni rozumie</text:p>
            <text:p text:style-name="P191">ogólny sens tekstów</text:p>
            <text:p text:style-name="P192">słuchanych i poprawnie</text:p>
            <text:p text:style-name="P193">uzasadnia swój wybór,</text:p>
            <text:p text:style-name="P194"><text:span text:style-name="T195">realizując zadania.</text:span></text:p>
          </table:table-cell>
        </table:table-row>
      </table:table>
      <text:p text:style-name="P196"/>
      <text:p text:style-name="P197">III. Uczeń rozumie proste wypowiedzi pisemne:</text:p>
      <text:p text:style-name="P198">– zrozumienie ogólnego sensu tekstu,</text:p>
      <text:p text:style-name="P199">– wyszukiwanie szczegółowych<text:s/>informacji w tekście,</text:p>
      <text:p text:style-name="P200">– określanie kontekstu wypowiedzi,</text:p>
      <text:p text:style-name="P201">– znajdywanie określonych informacji,</text:p>
      <text:p text:style-name="P202">– rozpoznawanie związków pomiędzy poszczególnymi częściami tekstu.</text:p>
      <text:p text:style-name="P203"/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<text:span text:style-name="T217">Ocena niedostateczna</text:span></text:p>
          </table:table-cell>
          <table:table-cell table:style-name="TableCell218">
            <text:p text:style-name="P219"><text:span text:style-name="T220">Ocena dopuszczająca</text:span></text:p>
          </table:table-cell>
          <table:table-cell table:style-name="TableCell221">
            <text:p text:style-name="P222"><text:span text:style-name="T223">Ocena dostateczna</text:span></text:p>
          </table:table-cell>
          <table:table-cell table:style-name="TableCell224">
            <text:p text:style-name="P225"><text:span text:style-name="T226">Ocena dobra</text:span></text:p>
          </table:table-cell>
          <table:table-cell table:style-name="TableCell227">
            <text:p text:style-name="P228"><text:span text:style-name="T229">Ocena bardzo dobra</text:span></text:p>
          </table:table-cell>
          <table:table-cell table:style-name="TableCell230">
            <text:p text:style-name="P231"><text:span text:style-name="T232">Ocena celująca</text:span></text:p>
          </table:table-cell>
        </table:table-row>
        <table:table-row table:style-name="TableRow233">
          <table:table-cell table:style-name="TableCell234">
            <text:p text:style-name="P235">Uczeń nie zrozumie prostych wypowiedzi pisemnych. Nie realizuje zadań nawet z pomocą nauczyciela.</text:p>
          </table:table-cell>
          <table:table-cell table:style-name="TableCell236">
            <text:p text:style-name="P237">Uczeń ma duże trudności ze zrozumieniem tekstów pisanych. Rozumie ogólny sens tych wypowiedzi, ale popełnia bardzo liczne błędy, realizując poszczególne zadania.</text:p>
          </table:table-cell>
          <table:table-cell table:style-name="TableCell238">
            <text:p text:style-name="P239">Uczeń ma trudności ze zrozumieniem wypowiedzi pisemnej. Rozumie ogólny sens tych wypowiedzi, ale popełnia liczne błędy, realizując poszczególne</text:p>
            <text:p text:style-name="P240">zadania.</text:p>
          </table:table-cell>
          <table:table-cell table:style-name="TableCell241">
            <text:p text:style-name="P242">Uczeń na ogół rozumie</text:p>
            <text:p text:style-name="P243">wypowiedzi pisemne; rozumie ogólny sens tych wypowiedzi, realizuje zadania; popełnia</text:p>
            <text:p text:style-name="P244">nieliczne błędy.</text:p>
          </table:table-cell>
          <table:table-cell table:style-name="TableCell245">
            <text:p text:style-name="P246">Uczeń w pełni rozumie</text:p>
            <text:p text:style-name="P247">wypowiedzi pisemne; bezbłędnie wykonuje polecenia.</text:p>
          </table:table-cell>
          <table:table-cell table:style-name="TableCell248">
            <text:p text:style-name="P249">Uczeń w pełni rozumie</text:p>
            <text:p text:style-name="P250">wypowiedzi pisemne oraz bezbłędnie wykonuje polecenia. Uzasadnia</text:p>
            <text:p text:style-name="P251">swój wybór, wskazując w tekście cytaty</text:p>
            <text:p text:style-name="P252">potwierdzające<text:s/>poprawność jego odpowiedzi.</text:p>
          </table:table-cell>
        </table:table-row>
      </table:table>
      <text:p text:style-name="P253"/>
      <text:p text:style-name="P254">IV. Uczeń tworzy krótkie, proste, spójne i logiczne wypowiedzi ustne:</text:p>
      <text:p text:style-name="P255">– wypowiedź na temat popularnych zawodów,</text:p>
      <text:p text:style-name="P256">– opis ubioru i wyglądu,</text:p>
      <text:p text:style-name="P257">– wypowiedź na temat wynalazków technologicznych,</text:p>
      <text:p text:style-name="P258">– wypowiedź na temat miejsca zamieszkania; uzasadnianie wyboru,</text:p>
      <text:p text:style-name="P259">– wypowiedź na temat wybranego miasta, które warto odwiedzić,</text:p>
      <text:p text:style-name="P260">– wypowiedź na temat ulubionych sposobów spędzania wolnego czasu; uzasadnianie wyboru,</text:p>
      <text:p text:style-name="P261">– wypowiedź na temat filmu,</text:p>
      <text:p text:style-name="P262">– wypowiedź w formie historyjki.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Ocena niedostateczna</text:span></text:p>
          </table:table-cell>
          <table:table-cell table:style-name="TableCell275">
            <text:p text:style-name="P276"><text:span text:style-name="T277">Ocena dopuszczająca</text:span></text:p>
          </table:table-cell>
          <table:table-cell table:style-name="TableCell278">
            <text:p text:style-name="P279"><text:span text:style-name="T280">Ocena dostateczna</text:span></text:p>
          </table:table-cell>
          <table:table-cell table:style-name="TableCell281">
            <text:p text:style-name="P282"><text:span text:style-name="T283">Ocena dobra</text:span></text:p>
          </table:table-cell>
          <table:table-cell table:style-name="TableCell284">
            <text:p text:style-name="P285"><text:span text:style-name="T286">Ocena bardzo dobra</text:span></text:p>
          </table:table-cell>
          <table:table-cell table:style-name="TableCell287">
            <text:p text:style-name="P288"><text:span text:style-name="T289">Ocena celująca</text:span></text:p>
          </table:table-cell>
        </table:table-row>
        <table:table-row table:style-name="TableRow290">
          <table:table-cell table:style-name="TableCell291">
            <text:p text:style-name="P292">Uczeń nie potrafi stworzyć wypowiedzi ustnej nawet przy wsparciu nauczyciela.</text:p>
            <text:p text:style-name="P293">Popełnia błędy uniemożliwiające zrozumienie wypowiedzi.</text:p>
          </table:table-cell>
          <table:table-cell table:style-name="TableCell294">
            <text:p text:style-name="P295">Uczeń potrzebuje dużego wsparcia<text:s/>nauczyciela przy tworzeniu kilkuzdaniowej wypowiedzi ustnej.</text:p>
            <text:p text:style-name="P296">Popełnia bardzo dużo błędów znacząco wpływających na zrozumienie wypowiedzi.</text:p>
          </table:table-cell>
          <table:table-cell table:style-name="TableCell297">
            <text:p text:style-name="P298">Uczeń potrzebuje wsparcia przy tworzeniu kilkuzdaniowej wypowiedzi ustnej.</text:p>
            <text:p text:style-name="P299">Popełnia liczne błędy wpływające na zrozumienie wypowiedzi.</text:p>
          </table:table-cell>
          <table:table-cell table:style-name="TableCell300">
            <text:p text:style-name="P301">Uczeń samodzielnie</text:p>
            <text:p text:style-name="P302">tworzy kilkuzdaniową wypowiedź ustną.</text:p>
            <text:p text:style-name="P303">Potrafi uzasadnić swój wybór. Popełnia</text:p>
            <text:p text:style-name="P304">nieliczne błędy</text:p>
            <text:p text:style-name="P305">niewpływające na zrozumienie wypowiedzi.</text:p>
          </table:table-cell>
          <table:table-cell table:style-name="TableCell306">
            <text:p text:style-name="P307">Uczeń bezbłędnie</text:p>
            <text:p text:style-name="P308">i samodzielnie tworzy kilkuzdaniową wypowiedź ustną.</text:p>
          </table:table-cell>
          <table:table-cell table:style-name="TableCell309">
            <text:p text:style-name="P310">Uczeń bezbłędnie</text:p>
            <text:p text:style-name="P311">i samodzielnie tworzy obszerną wypowiedź ustną. W swojej wypowiedzi poprawnie stosuje środki</text:p>
            <text:p text:style-name="P312">językowe znacząco wychodzące poza ramy wskazane w danym rozdziale.</text:p>
          </table:table-cell>
        </table:table-row>
      </table:table>
      <text:p text:style-name="P313"/>
      <text:p text:style-name="P314"/>
      <text:p text:style-name="P315">V. Uczeń tworzy krótkie, proste, spójne i logiczne wypowiedzi pisemne:</text:p>
      <text:p text:style-name="P316">– ogłoszenie,</text:p>
      <text:p text:style-name="P317">– wpis<text:s/>na blogu,</text:p>
      <text:p text:style-name="P318">– zaproszenie,</text:p>
      <text:p text:style-name="P319">– email,</text:p>
      <text:soft-page-break/>
      <text:p text:style-name="P320">– historyjka,</text:p>
      <text:p text:style-name="P321">– pocztówka.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Ocena niedostateczna</text:span></text:p>
          </table:table-cell>
          <table:table-cell table:style-name="TableCell334">
            <text:p text:style-name="P335"><text:span text:style-name="T336">Ocena dopuszczająca</text:span></text:p>
          </table:table-cell>
          <table:table-cell table:style-name="TableCell337">
            <text:p text:style-name="P338"><text:span text:style-name="T339">Ocena dostateczna</text:span></text:p>
          </table:table-cell>
          <table:table-cell table:style-name="TableCell340">
            <text:p text:style-name="P341"><text:span text:style-name="T342">Ocena dobra</text:span></text:p>
          </table:table-cell>
          <table:table-cell table:style-name="TableCell343">
            <text:p text:style-name="P344"><text:span text:style-name="T345">Ocena bardzo dobra</text:span></text:p>
          </table:table-cell>
          <table:table-cell table:style-name="TableCell346">
            <text:p text:style-name="P347"><text:span text:style-name="T348">Ocena celująca</text:span></text:p>
          </table:table-cell>
        </table:table-row>
        <table:table-row table:style-name="TableRow349">
          <table:table-cell table:style-name="TableCell350">
            <text:p text:style-name="P351">Uczeń nie potrafi</text:p>
            <text:p text:style-name="P352">samodzielnie utworzyć</text:p>
            <text:p text:style-name="P353">krótkiej, prostej wypowiedzi pisemnej, a<text:s/>korzystając ze wzoru, popełnia liczne błędy, uniemożliwiające zrozumienie tekstu. Nie potrafi umieścić w tekście wskazanych informacji,</text:p>
            <text:p text:style-name="P354">przekazać faktów, intencji ani zastosować stylu adekwatnego do formy wypowiedzi.</text:p>
          </table:table-cell>
          <table:table-cell table:style-name="TableCell355">
            <text:p text:style-name="P356">Uczeń potrzebuje wsparcia nauczyciela,<text:s/>tworząc krótką, prostą wypowiedź pisemną; popełnia przy tym bardzo liczne błędy wpływające na zrozumienie wypowiedzi.</text:p>
            <text:p text:style-name="P357">Zamieszcza tylko część</text:p>
            <text:p text:style-name="P358">potrzebnych informacji.</text:p>
          </table:table-cell>
          <table:table-cell table:style-name="TableCell359">
            <text:p text:style-name="P360">Uczeń potrzebuje wsparcia nauczyciela, tworząc krótką, prostą wypowiedź pisemną; popełnia przy tym</text:p>
            <text:p text:style-name="P361">liczne błędy wpływające na zrozumienie wypowiedzi.</text:p>
            <text:p text:style-name="P362">Zamieszcza tylko część potrzebnych informacji.</text:p>
          </table:table-cell>
          <table:table-cell table:style-name="TableCell363">
            <text:p text:style-name="P364"><text:span text:style-name="T365">Uczeń pisze tekst <text:s/>–</text:span><text:s/><text:span text:style-name="T366">krótką, prostą wypowiedź pisemną samodzielnie, stosując się do wszystkich</text:span></text:p>
            <text:p text:style-name="P367">elementów instrukcji, zachowując odpowiednią formę;<text:s/>popełnia błędy</text:p>
            <text:p text:style-name="P368">niewpływające na zrozumienie wypowiedzi.</text:p>
          </table:table-cell>
          <table:table-cell table:style-name="TableCell369">
            <text:p text:style-name="P370">Uczeń pisze <text:s/>krótką, prostą wypowiedź pisemną samodzielnie;</text:p>
            <text:p text:style-name="P371">sporadycznie popełnia błędy.</text:p>
          </table:table-cell>
          <table:table-cell table:style-name="TableCell372">
            <text:p text:style-name="P373">Uczeń bezbłędnie</text:p>
            <text:p text:style-name="P374">tworzy krótką, prostą wypowiedź pisemną i wykorzystuje środki językowe, które</text:p>
            <text:p text:style-name="P375">wykraczają poza<text:s/>te</text:p>
            <text:p text:style-name="P376">wskazane w danym rozdziale.</text:p>
          </table:table-cell>
        </table:table-row>
      </table:table>
      <text:p text:style-name="P377"/>
      <text:p text:style-name="P378">VI. Uczeń reaguje ustnie w typowych sytuacjach:</text:p>
      <text:p text:style-name="P379">- wyraża opinię i pyta o opinię,</text:p>
      <text:p text:style-name="P380">- wyraża uczucia i emocje,</text:p>
      <text:p text:style-name="P381">- proponuje, wyraża prośbę, udziela zgody lub odmawia,</text:p>
      <text:p text:style-name="P382">- uzyskuje i przekazuje informacje, wyjaśnienia,</text:p>
      <text:p text:style-name="P383">- prosi o<text:s/>radę i udziela rady,</text:p>
      <text:p text:style-name="P384">- stosuje zwroty grzecznościowe.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Ocena niedostateczna</text:p>
          </table:table-cell>
          <table:table-cell table:style-name="TableCell396">
            <text:p text:style-name="P397">Ocena dopuszczająca</text:p>
          </table:table-cell>
          <table:table-cell table:style-name="TableCell398">
            <text:p text:style-name="P399">Ocena dostateczna</text:p>
          </table:table-cell>
          <table:table-cell table:style-name="TableCell400">
            <text:p text:style-name="P401">Ocena dobra</text:p>
          </table:table-cell>
          <table:table-cell table:style-name="TableCell402">
            <text:p text:style-name="P403">Ocena bardzo dobra</text:p>
          </table:table-cell>
          <table:table-cell table:style-name="TableCell404">
            <text:p text:style-name="P405">Ocena celująca</text:p>
          </table:table-cell>
        </table:table-row>
        <table:table-row table:style-name="TableRow406">
          <table:table-cell table:style-name="TableCell407">
            <text:p text:style-name="P408">Uczeń nie zna słów i wyrażeń życia codziennego i nie potrafi reagować ustnie w typowych<text:s/>sytuacjach.<text:s/></text:p>
          </table:table-cell>
          <table:table-cell table:style-name="TableCell409">
            <text:p text:style-name="P410">Uczeń zna bardzo niewiele słów i wyrażeń życia codziennego ale ma duże trudności w poprawnym ich stosowaniu w typowych sytuacjach. Nie potrafi samodzielnie ułożyć dialogu. Uzupełnia luki w dialogach tylko z pomocą nauczyciela.</text:p>
          </table:table-cell>
          <table:table-cell table:style-name="TableCell411">
            <text:p text:style-name="P412">Uczeń zna niektóre słowa i wyrażenia życia codziennego ale popełnia błędy w zastosowaniu ich w typowych sytuacjach. Potrzebuje wsparcia nauczyciela aby zrozumieć dialog czy ułożyć dialog. Potrafi przyporządkować niektórym zwrotom w<text:s/><text:soft-page-break/>języku polskim ich odpowiedniki w języku<text:s/>angielskim.</text:p>
          </table:table-cell>
          <table:table-cell table:style-name="TableCell413">
            <text:p text:style-name="P414">Uczeń zna większość słów i wyrażeń życia codziennego ale popełnia drobne błędy w zastosowaniu ich w typowych sytuacjach. Z reguły rozumie dialogi, potrafi dobrać odpowiednią reakcję. Przy układaniu własnych dialogów popełnia<text:s/><text:soft-page-break/>drobne błędy. Potrafi przyporządkować większości zwrotów w języku polskim ich odpowiedniki w języku angielskim.</text:p>
          </table:table-cell>
          <table:table-cell table:style-name="TableCell415">
            <text:p text:style-name="P416">Uczeń zna słowa i wyrażenia życia codziennego i zazwyczaj potrafi je poprawnie zastosować w typowych sytuacjach. Rozumie dialogi, potrafi dobrać odpowiednią reakcję. Przy układaniu własnych dialogów popełnia drobne błędy. Potrafi<text:s/><text:soft-page-break/>przyporządkować zwrotom w języku polskim ich odpowiedniki w języku angielskim.</text:p>
          </table:table-cell>
          <table:table-cell table:style-name="TableCell417">
            <text:p text:style-name="P418">Uczeń doskonale zna słowa i wyrażenia życia codziennego i potrafi je poprawnie i swobodnie zastosować w typowych sytuacjach. Rozumie dialogi, potrafi dobrać odpowiednią reakcję. Układa własne dialogi. Potrafi przyporządkować zwrotom w języku<text:s/><text:soft-page-break/>polskim ich odpowiedniki w języku angielskim.</text:p>
          </table:table-cell>
        </table:table-row>
      </table:table>
      <text:p text:style-name="P419"/>
      <text:p text:style-name="P420"/>
      <text:p text:style-name="P421">XII. Uczeń korzysta ze źródeł informacji w języku obcym nowożytnym.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Ocena</text:span><text:span text:style-name="T434"><text:s/>niedostateczna</text:span></text:p>
          </table:table-cell>
          <table:table-cell table:style-name="TableCell435">
            <text:p text:style-name="P436"><text:span text:style-name="T437">Ocena dopuszczająca</text:span></text:p>
          </table:table-cell>
          <table:table-cell table:style-name="TableCell438">
            <text:p text:style-name="P439"><text:span text:style-name="T440">Ocena dostateczna</text:span></text:p>
          </table:table-cell>
          <table:table-cell table:style-name="TableCell441">
            <text:p text:style-name="P442"><text:span text:style-name="T443">Ocena dobra</text:span></text:p>
          </table:table-cell>
          <table:table-cell table:style-name="TableCell444">
            <text:p text:style-name="P445"><text:span text:style-name="T446">Ocena bardzo dobra</text:span></text:p>
          </table:table-cell>
          <table:table-cell table:style-name="TableCell447">
            <text:p text:style-name="P448"><text:span text:style-name="T449">Ocena celująca</text:span></text:p>
          </table:table-cell>
        </table:table-row>
        <table:table-row table:style-name="TableRow450">
          <table:table-cell table:style-name="TableCell451">
            <text:p text:style-name="P452">Przy wieloznaczności wyrazów uczeń nie potrafi wybrać w słowniku polskich znaczeń podanych słów.</text:p>
          </table:table-cell>
          <table:table-cell table:style-name="TableCell453">
            <text:p text:style-name="P454">Uczeń potrzebuje bardzo dużego wsparcia przy wyszukiwaniu<text:s/>w słowniku polskich znaczeń podanych słów.</text:p>
          </table:table-cell>
          <table:table-cell table:style-name="TableCell455">
            <text:p text:style-name="P456">Uczeń potrzebuje wsparcia ze strony nauczyciela przy wyszukiwaniu w słowniku polskich znaczeń podanych słów.</text:p>
          </table:table-cell>
          <table:table-cell table:style-name="TableCell457">
            <text:p text:style-name="P458">Uczeń tłumaczy podane słowa, posługując się</text:p>
            <text:p text:style-name="P459">słownikiem z niewielką pomocą nauczyciela.</text:p>
          </table:table-cell>
          <table:table-cell table:style-name="TableCell460">
            <text:p text:style-name="P461">Uczeń całkowicie<text:s/>samodzielnie i bardzo sprawnie posługuje się słownikiem, tłumacząc podane słowa na język polski.</text:p>
          </table:table-cell>
          <table:table-cell table:style-name="TableCell462">
            <text:p text:style-name="P463">Uczeń całkowicie</text:p>
            <text:p text:style-name="P464">samodzielnie i sprawnie posługuje się słownikiem</text:p>
            <text:p text:style-name="P465">dwujęzycznym, tłumacząc podane słowa na język polski, a także potrafi odnaleźć w słowniku języka angielskiego podane wyrazy i na podstawie definicji przekazać ich znaczenie w języku polskim.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Fatyga</meta:initial-creator>
    <dc:creator>Acer</dc:creator>
    <meta:creation-date>2024-08-31T17:58:00Z</meta:creation-date>
    <dc:date>2024-08-31T17:58:00Z</dc:date>
    <meta:template xlink:href="Normal" xlink:type="simple"/>
    <meta:editing-cycles>2</meta:editing-cycles>
    <meta:editing-duration>PT0S</meta:editing-duration>
    <meta:document-statistic meta:page-count="5" meta:paragraph-count="21" meta:word-count="1532" meta:character-count="10705" meta:row-count="76" meta:non-whitespace-character-count="9194"/>
  </office:meta>
</office:document-meta>
</file>