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P3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olumn41" style:family="table-column">
      <style:table-column-properties style:column-width="1.6194in"/>
    </style:style>
    <style:style style:name="TableColumn42" style:family="table-column">
      <style:table-column-properties style:column-width="1.6194in"/>
    </style:style>
    <style:style style:name="TableColumn43" style:family="table-column">
      <style:table-column-properties style:column-width="1.6194in"/>
    </style:style>
    <style:style style:name="TableColumn44" style:family="table-column">
      <style:table-column-properties style:column-width="1.6194in"/>
    </style:style>
    <style:style style:name="TableColumn45" style:family="table-column">
      <style:table-column-properties style:column-width="1.6201in"/>
    </style:style>
    <style:style style:name="TableColumn46" style:family="table-column">
      <style:table-column-properties style:column-width="1.6201in"/>
    </style:style>
    <style:style style:name="Table40" style:family="table">
      <style:table-properties style:width="9.71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3" style:parent-style-name="Normalny" style:family="paragraph">
      <style:paragraph-properties fo:margin-bottom="0in"/>
    </style:style>
    <style:style style:name="P8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85" style:parent-style-name="Normalny" style:family="paragraph">
      <style:paragraph-properties fo:margin-bottom="0in"/>
    </style:style>
    <style:style style:name="TableColumn87" style:family="table-column">
      <style:table-column-properties style:column-width="1.6194in"/>
    </style:style>
    <style:style style:name="TableColumn88" style:family="table-column">
      <style:table-column-properties style:column-width="1.6194in"/>
    </style:style>
    <style:style style:name="TableColumn89" style:family="table-column">
      <style:table-column-properties style:column-width="1.6194in"/>
    </style:style>
    <style:style style:name="TableColumn90" style:family="table-column">
      <style:table-column-properties style:column-width="1.6194in"/>
    </style:style>
    <style:style style:name="TableColumn91" style:family="table-column">
      <style:table-column-properties style:column-width="1.6201in"/>
    </style:style>
    <style:style style:name="TableColumn92" style:family="table-column">
      <style:table-column-properties style:column-width="1.6201in"/>
    </style:style>
    <style:style style:name="Table86" style:family="table">
      <style:table-properties style:width="9.71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21" style:parent-style-name="Normalny" style:family="paragraph">
      <style:paragraph-properties fo:margin-bottom="0in"/>
    </style:style>
    <style:style style:name="TableColumn123" style:family="table-column">
      <style:table-column-properties style:column-width="1.6194in"/>
    </style:style>
    <style:style style:name="TableColumn124" style:family="table-column">
      <style:table-column-properties style:column-width="1.6194in"/>
    </style:style>
    <style:style style:name="TableColumn125" style:family="table-column">
      <style:table-column-properties style:column-width="1.6194in"/>
    </style:style>
    <style:style style:name="TableColumn126" style:family="table-column">
      <style:table-column-properties style:column-width="1.6194in"/>
    </style:style>
    <style:style style:name="TableColumn127" style:family="table-column">
      <style:table-column-properties style:column-width="1.6201in"/>
    </style:style>
    <style:style style:name="TableColumn128" style:family="table-column">
      <style:table-column-properties style:column-width="1.6201in"/>
    </style:style>
    <style:style style:name="Table122" style:family="table">
      <style:table-properties style:width="9.71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P148" style:parent-style-name="Normalny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P154" style:parent-style-name="Normalny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</style:style>
    <style:style style:name="P157" style:parent-style-name="Normalny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</style:style>
    <style:style style:name="P160" style:parent-style-name="Normalny" style:family="paragraph">
      <style:paragraph-properties fo:margin-bottom="0in"/>
    </style:style>
    <style:style style:name="P161" style:parent-style-name="Normalny" style:family="paragraph">
      <style:paragraph-properties fo:margin-bottom="0in"/>
    </style:style>
    <style:style style:name="P162" style:parent-style-name="Normalny" style:family="paragraph">
      <style:paragraph-properties fo:margin-bottom="0in"/>
    </style:style>
    <style:style style:name="P16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64" style:parent-style-name="Normalny" style:family="paragraph">
      <style:paragraph-properties fo:margin-bottom="0in"/>
    </style:style>
    <style:style style:name="P165" style:parent-style-name="Normalny" style:family="paragraph">
      <style:paragraph-properties fo:margin-bottom="0in"/>
    </style:style>
    <style:style style:name="P166" style:parent-style-name="Normalny" style:family="paragraph">
      <style:paragraph-properties fo:margin-bottom="0in"/>
    </style:style>
    <style:style style:name="TableColumn168" style:family="table-column">
      <style:table-column-properties style:column-width="1.6194in"/>
    </style:style>
    <style:style style:name="TableColumn169" style:family="table-column">
      <style:table-column-properties style:column-width="1.6194in"/>
    </style:style>
    <style:style style:name="TableColumn170" style:family="table-column">
      <style:table-column-properties style:column-width="1.6194in"/>
    </style:style>
    <style:style style:name="TableColumn171" style:family="table-column">
      <style:table-column-properties style:column-width="1.6194in"/>
    </style:style>
    <style:style style:name="TableColumn172" style:family="table-column">
      <style:table-column-properties style:column-width="1.6201in"/>
    </style:style>
    <style:style style:name="TableColumn173" style:family="table-column">
      <style:table-column-properties style:column-width="1.6201in"/>
    </style:style>
    <style:style style:name="Table167" style:family="table">
      <style:table-properties style:width="9.71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</style:style>
    <style:style style:name="P198" style:parent-style-name="Normalny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P201" style:parent-style-name="Normalny" style:family="paragraph">
      <style:paragraph-properties fo:margin-bottom="0in"/>
    </style:style>
    <style:style style:name="P202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0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0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05" style:parent-style-name="Normalny" style:family="paragraph">
      <style:paragraph-properties fo:margin-bottom="0in"/>
    </style:style>
    <style:style style:name="P206" style:parent-style-name="Normalny" style:family="paragraph">
      <style:paragraph-properties fo:margin-bottom="0in"/>
    </style:style>
    <style:style style:name="P207" style:parent-style-name="Normalny" style:family="paragraph">
      <style:paragraph-properties fo:margin-bottom="0in"/>
    </style:style>
    <style:style style:name="P208" style:parent-style-name="Normalny" style:family="paragraph">
      <style:paragraph-properties fo:margin-bottom="0in" fo:margin-left="0.0986in" fo:text-indent="-0.0986in">
        <style:tab-stops/>
      </style:paragraph-properties>
    </style:style>
    <style:style style:name="P209" style:parent-style-name="Normalny" style:family="paragraph">
      <style:paragraph-properties fo:margin-bottom="0in"/>
    </style:style>
    <style:style style:name="P210" style:parent-style-name="Normalny" style:family="paragraph">
      <style:paragraph-properties fo:margin-bottom="0in"/>
    </style:style>
    <style:style style:name="P211" style:parent-style-name="Normalny" style:family="paragraph">
      <style:paragraph-properties fo:margin-bottom="0in"/>
    </style:style>
    <style:style style:name="TableColumn213" style:family="table-column">
      <style:table-column-properties style:column-width="1.6194in"/>
    </style:style>
    <style:style style:name="TableColumn214" style:family="table-column">
      <style:table-column-properties style:column-width="1.6194in"/>
    </style:style>
    <style:style style:name="TableColumn215" style:family="table-column">
      <style:table-column-properties style:column-width="1.6194in"/>
    </style:style>
    <style:style style:name="TableColumn216" style:family="table-column">
      <style:table-column-properties style:column-width="1.6194in"/>
    </style:style>
    <style:style style:name="TableColumn217" style:family="table-column">
      <style:table-column-properties style:column-width="1.6201in"/>
    </style:style>
    <style:style style:name="TableColumn218" style:family="table-column">
      <style:table-column-properties style:column-width="1.6201in"/>
    </style:style>
    <style:style style:name="Table212" style:family="table">
      <style:table-properties style:width="9.71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P245" style:parent-style-name="Normalny" style:family="paragraph">
      <style:paragraph-properties fo:margin-bottom="0in"/>
    </style:style>
    <style:style style:name="P24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4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4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4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50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5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52" style:parent-style-name="Normalny" style:family="paragraph">
      <style:paragraph-properties fo:margin-bottom="0in"/>
    </style:style>
    <style:style style:name="P253" style:parent-style-name="Normalny" style:family="paragraph">
      <style:paragraph-properties fo:margin-bottom="0in"/>
    </style:style>
    <style:style style:name="P254" style:parent-style-name="Normalny" style:family="paragraph">
      <style:paragraph-properties fo:margin-bottom="0in"/>
    </style:style>
    <style:style style:name="P255" style:parent-style-name="Normalny" style:family="paragraph">
      <style:paragraph-properties fo:margin-bottom="0in"/>
    </style:style>
    <style:style style:name="P256" style:parent-style-name="Normalny" style:family="paragraph">
      <style:paragraph-properties fo:margin-bottom="0in"/>
    </style:style>
    <style:style style:name="TableColumn258" style:family="table-column">
      <style:table-column-properties style:column-width="1.6194in"/>
    </style:style>
    <style:style style:name="TableColumn259" style:family="table-column">
      <style:table-column-properties style:column-width="1.6194in"/>
    </style:style>
    <style:style style:name="TableColumn260" style:family="table-column">
      <style:table-column-properties style:column-width="1.6194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1.6201in"/>
    </style:style>
    <style:style style:name="TableColumn263" style:family="table-column">
      <style:table-column-properties style:column-width="1.6201in"/>
    </style:style>
    <style:style style:name="Table257" style:family="table">
      <style:table-properties style:width="9.71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/>
    </style:style>
    <style:style style:name="P291" style:parent-style-name="Normalny" style:family="paragraph">
      <style:paragraph-properties fo:margin-bottom="0in"/>
    </style:style>
    <style:style style:name="P292" style:parent-style-name="Normalny" style:family="paragraph">
      <style:paragraph-properties fo:margin-bottom="0in"/>
    </style:style>
    <style:style style:name="P29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94" style:parent-style-name="Normalny" style:family="paragraph">
      <style:paragraph-properties fo:margin-bottom="0in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Normalny" style:family="paragraph">
      <style:paragraph-properties fo:margin-bottom="0in"/>
    </style:style>
    <style:style style:name="P297" style:parent-style-name="Normalny" style:family="paragraph">
      <style:paragraph-properties fo:margin-bottom="0in"/>
    </style:style>
    <style:style style:name="TableColumn299" style:family="table-column">
      <style:table-column-properties style:column-width="1.6194in"/>
    </style:style>
    <style:style style:name="TableColumn300" style:family="table-column">
      <style:table-column-properties style:column-width="1.6194in"/>
    </style:style>
    <style:style style:name="TableColumn301" style:family="table-column">
      <style:table-column-properties style:column-width="1.6194in"/>
    </style:style>
    <style:style style:name="TableColumn302" style:family="table-column">
      <style:table-column-properties style:column-width="1.6194in"/>
    </style:style>
    <style:style style:name="TableColumn303" style:family="table-column">
      <style:table-column-properties style:column-width="1.6201in"/>
    </style:style>
    <style:style style:name="TableColumn304" style:family="table-column">
      <style:table-column-properties style:column-width="1.6201in"/>
    </style:style>
    <style:style style:name="Table298" style:family="table">
      <style:table-properties style:width="9.71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</style:style>
    <style:style style:name="P321" style:parent-style-name="Normalny" style:family="paragraph">
      <style:paragraph-properties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</style:style>
    <style:style style:name="P335" style:parent-style-name="Normalny" style:family="paragraph">
      <style:paragraph-properties fo:margin-bottom="0in"/>
    </style:style>
    <style:style style:name="P336" style:parent-style-name="Normalny" style:family="paragraph">
      <style:paragraph-properties fo:margin-bottom="0in"/>
    </style:style>
    <style:style style:name="P33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3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339" style:parent-style-name="Normalny" style:family="paragraph">
      <style:paragraph-properties fo:margin-bottom="0in"/>
    </style:style>
    <style:style style:name="TableColumn341" style:family="table-column">
      <style:table-column-properties style:column-width="1.6194in"/>
    </style:style>
    <style:style style:name="TableColumn342" style:family="table-column">
      <style:table-column-properties style:column-width="1.6194in"/>
    </style:style>
    <style:style style:name="TableColumn343" style:family="table-column">
      <style:table-column-properties style:column-width="1.6194in"/>
    </style:style>
    <style:style style:name="TableColumn344" style:family="table-column">
      <style:table-column-properties style:column-width="1.6194in"/>
    </style:style>
    <style:style style:name="TableColumn345" style:family="table-column">
      <style:table-column-properties style:column-width="1.6201in"/>
    </style:style>
    <style:style style:name="TableColumn346" style:family="table-column">
      <style:table-column-properties style:column-width="1.6201in"/>
    </style:style>
    <style:style style:name="Table340" style:family="table">
      <style:table-properties style:width="9.71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</style:style>
    <style:style style:name="T35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35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36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P379" style:parent-style-name="Normalny" style:family="paragraph">
      <style:paragraph-properties fo:margin-bottom="0in"/>
    </style:style>
    <style:style style:name="P380" style:parent-style-name="Normalny" style:family="paragraph">
      <style:paragraph-properties fo:margin-bottom="0in"/>
    </style:style>
  </office:automatic-styles>
  <office:body>
    <office:text text:use-soft-page-breaks="true">
      <text:p text:style-name="P1">Wymagania edukacyjne z języka angielskiego dla klasy IV<text:s/></text:p>
      <text:p text:style-name="P2"><text:span text:style-name="T3">oparte na programie nauczania języka angielskiego dla II etapu edukacyjnego w klasach IV – VIII szkoły podstawowej wydawnictwa<text:s/></text:span><text:span text:style-name="T4">Nowa Era</text:span></text:p>
      <text:p text:style-name="P5"/>
      <text:p text:style-name="P6">Realizacja wymagań szczegółowych określonych w podstawie programowej – wersja II.1.</text:p>
      <text:p text:style-name="P7"><text:span text:style-name="T8">I. Uczeń posługuje się podstawowym zasobem środków językowych leksykalnych<text:s/></text:span><text:span text:style-name="T9">w zakresie tematów: człowiek, edukacja, życie prywatne, miejsce zamieszkania, zakupy i<text:s/></text:span><text:span text:style-name="T10">usługi, żywienie, sport, świat przyrody</text:span><text:span text:style-name="T11">,<text:s/></text:span></text:p>
      <text:p text:style-name="P12"><text:span text:style-name="T13">fonetycznych, ortograficznych i gramatycznych</text:span><text:span text:style-name="T14"><text:s text:c="2"/>w zakresie: czasownik<text:s/></text:span><text:span text:style-name="T15">to be</text:span><text:span text:style-name="T16">, rzeczowniki i przymiotniki dzierżawcze, wyrażenia:<text:s/></text:span><text:span text:style-name="T17">there is</text:span><text:span text:style-name="T18"><text:s/>i<text:s/></text:span><text:span text:style-name="T19">there are</text:span><text:span text:style-name="T20">, przyimki miejsca, rzeczowniki regularne i nieregularne w liczbie<text:s/></text:span><text:span text:style-name="T21">pojedynczej i mnogiej, czasownik<text:s/></text:span><text:span text:style-name="T22">have got</text:span><text:span text:style-name="T23">, rzeczowniki policzalne i niepoliczalne, określniki:<text:s/></text:span><text:span text:style-name="T24">some, any, much, many, a lot of</text:span><text:span text:style-name="T25">, czasownik modalny<text:s/></text:span><text:span text:style-name="T26">can</text:span><text:span text:style-name="T27">, zaimki wskazujące:<text:s/></text:span><text:span text:style-name="T28">this, that, these, those</text:span><text:span text:style-name="T29">, czas<text:s/></text:span><text:span text:style-name="T30">present simple</text:span><text:span text:style-name="T31">, przysłówki częstotliwości, przedimek ni</text:span><text:span text:style-name="T32">eokreślony<text:s/></text:span><text:span text:style-name="T33">a/an</text:span><text:span text:style-name="T34">, zaimki pytające:<text:s/></text:span><text:span text:style-name="T35">who, where, when, how</text:span><text:span text:style-name="T36">,<text:s/></text:span><text:span text:style-name="T37">what</text:span><text:span text:style-name="T38">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cena niedostateczna</text:p>
          </table:table-cell>
          <table:table-cell table:style-name="TableCell50">
            <text:p text:style-name="P51">Ocena dopuszczająca</text:p>
          </table:table-cell>
          <table:table-cell table:style-name="TableCell52">
            <text:p text:style-name="P53">Ocena dostateczna</text:p>
          </table:table-cell>
          <table:table-cell table:style-name="TableCell54">
            <text:p text:style-name="P55">Ocena dobra</text:p>
          </table:table-cell>
          <table:table-cell table:style-name="TableCell56">
            <text:p text:style-name="P57">Ocena bardzo dobra</text:p>
          </table:table-cell>
          <table:table-cell table:style-name="TableCell58">
            <text:p text:style-name="P59">Ocena celująca</text:p>
          </table:table-cell>
        </table:table-row>
        <table:table-row table:style-name="TableRow60">
          <table:table-cell table:style-name="TableCell61">
            <text:p text:style-name="P62">Uczeń nie zna znaczenia i nawet przy wsparciu nauczyciela nie potrafi poprawnie<text:s/>zastosować podanych środków językowych: leksykalnych, ortograficznych, fonetycznych</text:p>
            <text:p text:style-name="P63">i gramatycznych. Nie potrafi wykonać zadań o podstawowym stopniu trudności, nawet z pomocą nauczyciela.</text:p>
          </table:table-cell>
          <table:table-cell table:style-name="TableCell64">
            <text:p text:style-name="P65">Uczeń wykorzystuje tylko niektóre poznane środki językowe</text:p>
            <text:p text:style-name="P66">–<text:s/>leksykalne, ortograficzne, fonetyczne</text:p>
            <text:p text:style-name="P67">i gramatyczne. Popełnia bardzo dużo błędów.</text:p>
          </table:table-cell>
          <table:table-cell table:style-name="TableCell68">
            <text:p text:style-name="P69">Uczeń wykorzystuje tylko częściowo poznane środki językowe</text:p>
            <text:p text:style-name="P70">– leksykalne, ortograficzne, fonetyczne</text:p>
            <text:p text:style-name="P71">i gramatyczne. Popełnia błędy.</text:p>
          </table:table-cell>
          <table:table-cell table:style-name="TableCell72">
            <text:p text:style-name="P73">Uczeń na ogół poprawnie wykorzystuje poznane<text:s/>środki językowe – leksykalne, ortograficzne, fonetyczne</text:p>
            <text:p text:style-name="P74">i gramatyczne. Popełnia niewielkie błędy.</text:p>
          </table:table-cell>
          <table:table-cell table:style-name="TableCell75">
            <text:p text:style-name="P76">Uczeń samodzielnie</text:p>
            <text:p text:style-name="P77">i poprawnie wykorzystuje poznane środki językowe</text:p>
            <text:p text:style-name="P78">– leksykalne, ortograficzne, fonetyczne</text:p>
            <text:p text:style-name="P79">i gramatyczne. Sporadycznie popełnia błędy.</text:p>
          </table:table-cell>
          <table:table-cell table:style-name="TableCell80">
            <text:p text:style-name="P81">Uczeń<text:s/>bezbłędnie wykorzystuje poznane środki językowe – leksykalne, ortograficzne, fonetyczne i gramatyczne. Z łatwością i bezbłędnie wykonuje zadania o podwyższonym stopniu trudności</text:p>
            <text:p text:style-name="P82">z wykorzystaniem tych środków językowych.</text:p>
          </table:table-cell>
        </table:table-row>
      </table:table>
      <text:p text:style-name="P83"/>
      <text:p text:style-name="P84">II. Uczeń rozumie proste<text:s/>wypowiedzi ustne.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Ocena niedostateczna</text:p>
          </table:table-cell>
          <table:table-cell table:style-name="TableCell96">
            <text:p text:style-name="P97">Ocena dopuszczająca</text:p>
          </table:table-cell>
          <table:table-cell table:style-name="TableCell98">
            <text:p text:style-name="P99">Ocena dostateczna</text:p>
          </table:table-cell>
          <table:table-cell table:style-name="TableCell100">
            <text:p text:style-name="P101">Ocena dobra</text:p>
          </table:table-cell>
          <table:table-cell table:style-name="TableCell102">
            <text:p text:style-name="P103">Ocena bardzo dobra</text:p>
          </table:table-cell>
          <table:table-cell table:style-name="TableCell104">
            <text:p text:style-name="P105">Ocena celująca</text:p>
          </table:table-cell>
        </table:table-row>
        <table:table-row table:style-name="TableRow106">
          <table:table-cell table:style-name="TableCell107">
            <text:p text:style-name="P108">Uczeń nie potrafi zrozumieć ogólnego sensu tekstów słuchanych oraz wykonać zadań<text:s/><text:soft-page-break/>sprawdzających zrozumienie ich treści. Nie rozumie<text:s/>polecenia, nie potrafi dobrać wypowiedzi do ilustracji zgodnie z nagraniem, odpowiedzieć na pytania otwarte do treści nagrania, uzupełnić luk w tekście zgodnie z treścią nagrania, dobrać wyrażenia do luk, określić, czy podane zdania są zgodne z treścią nagrania czy nie, dopasować wypowiedzi do osób z nagrania.</text:p>
          </table:table-cell>
          <table:table-cell table:style-name="TableCell109">
            <text:p text:style-name="P110">Uczeń ma duże trudności ze zrozumieniem tekstów słuchanych. Określa główną myśl przy<text:s/><text:soft-page-break/>wsparciu nauczyciela, popełnia bardzo dużo błędów, dobierając wypowiedzi do ilustracji zgodnie z nagraniem, odpowiadając na pytania otwarte do treści nagrania, uzupełniając luki w tekście zgodnie z treścią nagrania, dobierając wyrażenia do luk, określając, czy podane zdania są zgodne z treścią nagrania czy nie, dopasowując wypowiedzi do osób z nagrania.</text:p>
          </table:table-cell>
          <table:table-cell table:style-name="TableCell111">
            <text:p text:style-name="P112">Uczeń ma trudności ze zrozumieniem tekstów słuchanych. Określa główną myśl nagrania. Popełnia liczne błędy,<text:s/><text:soft-page-break/>odpowiadając na pytania otwarte do treści nagrania, dobierając wypowiedzi do ilustracji zgodnie z nagraniem, uzupełniając luki w tekście zgodnie z treścią nagrania, dobierając wyrażenia do luk, określając, czy podane zdania są zgodne z treścią nagrania czy nie, dopasowując wypowiedzi do osób z nagrania.</text:p>
          </table:table-cell>
          <table:table-cell table:style-name="TableCell113">
            <text:p text:style-name="P114">Uczeń rozumie ogólny sens tekstów słuchanych i bezbłędnie określa główną myśl tekstu.<text:s/><text:soft-page-break/>Popełnia błędy, dobierając<text:s/>wypowiedzi do ilustracji zgodnie z nagraniem, odpowiadając na pytania otwarte do treści nagrania, uzupełniając luki w tekście zgodnie z treścią nagrania, dobierając wyrażenia do luk, określając, czy podane zdania są zgodne z treścią nagrania czy nie, dopasowując wypowiedzi do osób z nagrania.</text:p>
          </table:table-cell>
          <table:table-cell table:style-name="TableCell115">
            <text:p text:style-name="P116">Uczeń w pełni rozumie ogólny sens tekstów słuchanych, bezbłędnie określa główną myśl tekstu, dobiera<text:s/><text:soft-page-break/>wypowiedzi do ilustracji zgodnie z nagraniem, odpowiada na pytania otwarte do treści nagrania, uzupełnia luki w tekście zgodnie z treścią nagrania, dobiera wyrażenia do luk. Określa, czy podane zdania są zgodne z treścią nagrania czy nie, dopasowuje wypowiedzi do osób z nagrania.</text:p>
          </table:table-cell>
          <table:table-cell table:style-name="TableCell117">
            <text:p text:style-name="P118">Uczeń w pełni rozumie ogólny sens tekstów słuchanych, wykonuje zadania i poprawnie<text:s/>odpowiadając na<text:s/><text:soft-page-break/>pytania, uzasadnia swój wybór.</text:p>
          </table:table-cell>
        </table:table-row>
      </table:table>
      <text:p text:style-name="P119"/>
      <text:p text:style-name="P120">III. Uczeń rozumie proste wypowiedzi pisemne.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Ocena niedostateczna</text:p>
          </table:table-cell>
          <table:table-cell table:style-name="TableCell132">
            <text:p text:style-name="P133">Ocena dopuszczająca</text:p>
          </table:table-cell>
          <table:table-cell table:style-name="TableCell134">
            <text:p text:style-name="P135">Ocena dostateczna</text:p>
          </table:table-cell>
          <table:table-cell table:style-name="TableCell136">
            <text:p text:style-name="P137">Ocena dobra</text:p>
          </table:table-cell>
          <table:table-cell table:style-name="TableCell138">
            <text:p text:style-name="P139">Ocena bardzo dobra</text:p>
          </table:table-cell>
          <table:table-cell table:style-name="TableCell140">
            <text:p text:style-name="P141">Ocena celująca</text:p>
          </table:table-cell>
        </table:table-row>
        <table:table-row table:style-name="TableRow142">
          <table:table-cell table:style-name="TableCell143">
            <text:p text:style-name="P144">Uczeń nie zrozumie prostych wypowiedzi pisemnych. Nie<text:s/>są dla niego jasne polecenia sprawdzające zrozumienie ogólnego sensu tekstów oraz –</text:p>
            <text:p text:style-name="P145">nawet z pomocą nauczyciela – nie potrafi odpowiedzieć<text:s/><text:soft-page-break/>na pytania otwarte do treści tekstu lub dialogu, uporządkować akapitów tak, aby powstał spójny i logiczny tekst, dobrać wyrażeń z ramki do luk, uzupełnić luk w tekście wyrazami z ramki, odpowiedzieć na pytania otwarte do tekstu.</text:p>
          </table:table-cell>
          <table:table-cell table:style-name="TableCell146">
            <text:p text:style-name="P147">Uczeń ma duże trudności ze zrozumieniem tekstów pisanych. Rozumie ogólny sens tych wypowiedzi, ale popełnia dużo błędów, odpowiadając na</text:p>
            <text:p text:style-name="P148">pytania<text:s/>otwarte do treści tekstu lub<text:s/><text:soft-page-break/>dialogu, porządkując akapity tak, aby powstał spójny i logiczny tekst, dobierając wyrażenia z ramki do luk, uzupełniając luki w tekście wyrazami z ramki, odpowiadając na pytania otwarte do tekstu.</text:p>
          </table:table-cell>
          <table:table-cell table:style-name="TableCell149">
            <text:p text:style-name="P150">Uczeń ma trudności ze<text:s/>zrozumieniem wypowiedzi pisemnych. Rozumie ogólny sens tych wypowiedzi, ale popełnia liczne błędy, odpowiadając na</text:p>
            <text:p text:style-name="P151">pytania otwarte do treści tekstu lub<text:s/><text:soft-page-break/>dialogu, porządkując akapity tak, aby powstał spójny i logiczny tekst, dobierając wyrażenia z ramki do luk, uzupełniając luki w tekście wyrazami z ramki, odpowiadając na pytania otwarte do tekstu.</text:p>
          </table:table-cell>
          <table:table-cell table:style-name="TableCell152">
            <text:p text:style-name="P153">Uczeń na ogół rozumie wypowiedzi pisemne. Rozumie ogólny sens tych wypowiedzi, odpowiada na pytania otwarte do treści tekstu lub dialogu, porządkuje akapity tak,</text:p>
            <text:p text:style-name="P154">aby powstał spójny i logiczny tekst, dobiera<text:s/><text:soft-page-break/>wyrażenia z ramki do luk, uzupełnia luki w tekście wyrazami z ramki, odpowiada na pytania otwarte do tekstu.</text:p>
          </table:table-cell>
          <table:table-cell table:style-name="TableCell155">
            <text:p text:style-name="P156">Uczeń w pełni rozumie wypowiedzi pisemne. Rozumie ogólny sens tych wypowiedzi, odpowiada na pytania otwarte do treści tekstu lub dialogu, porządkuje akapity tak, aby powstał spójny i logiczny tekst, dobiera</text:p>
            <text:soft-page-break/>
            <text:p text:style-name="P157">wyrażenia z ramki do luk, uzupełnia luki w tekście wyrazami z ramki, odpowiada na pytania otwarte do tekstu.</text:p>
          </table:table-cell>
          <table:table-cell table:style-name="TableCell158">
            <text:p text:style-name="P159">Uczeń w pełni rozumie</text:p>
            <text:p text:style-name="P160">wypowiedzi pisemne oraz bezbłędnie wykonuje polecenia dotyczące rozumienia ogólnego sensu tych wypowiedzi, odpowiada na pytania otwarte do treści tekstu lub dialogu,<text:s/><text:soft-page-break/>porządkuje akapity tak, aby powstał spójny i logiczny tekst, dobiera wyrażenia z ramki do luk, uzupełnia luki w<text:s/>tekście wyrazami z ramki, odpowiada na pytania otwarte do tekstu, wybierając jedną z dwóch ilustracji. Uzasadnia swoje wypowiedzi, podając właściwe cytaty z tekstów.</text:p>
          </table:table-cell>
        </table:table-row>
      </table:table>
      <text:p text:style-name="P161"/>
      <text:p text:style-name="P162"/>
      <text:p text:style-name="P163">IV. Uczeń tworzy krótkie, proste, spójne i logiczne wypowiedzi ustne:</text:p>
      <text:p text:style-name="P164">- opis ilustracji, rysunku, zwierzęcia; określenie różnic pomiędzy obrazkami,<text:s/></text:p>
      <text:p text:style-name="P165">- krótka, kilkuzdaniowa wypowiedź ustna na dany temat.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Ocena niedostateczna</text:p>
          </table:table-cell>
          <table:table-cell table:style-name="TableCell177">
            <text:p text:style-name="P178">Ocena dopuszczająca</text:p>
          </table:table-cell>
          <table:table-cell table:style-name="TableCell179">
            <text:p text:style-name="P180">Ocena dostateczna</text:p>
          </table:table-cell>
          <table:table-cell table:style-name="TableCell181">
            <text:p text:style-name="P182">Ocena dobra</text:p>
          </table:table-cell>
          <table:table-cell table:style-name="TableCell183">
            <text:p text:style-name="P184">Ocena bardzo dobra</text:p>
          </table:table-cell>
          <table:table-cell table:style-name="TableCell185">
            <text:p text:style-name="P186">Ocena celująca</text:p>
          </table:table-cell>
        </table:table-row>
        <table:table-row table:style-name="TableRow187">
          <table:table-cell table:style-name="TableCell188">
            <text:p text:style-name="P189">Uczeń nie potrafi stworzyć<text:s/>kilkuzdaniowej wypowiedzi ustnej. Popełnia błędy uniemożliwiające zrozumienie wypowiedzi.</text:p>
          </table:table-cell>
          <table:table-cell table:style-name="TableCell190">
            <text:p text:style-name="P191">Uczeń potrzebuje dużego wsparcia nauczyciela przy tworzeniu kilkuzdaniowej wypowiedzi ustnej. Popełnia bardzo dużo błędów, znacząco wpływających na zrozumienie wypowiedzi.</text:p>
          </table:table-cell>
          <table:table-cell table:style-name="TableCell192">
            <text:p text:style-name="P193">Uczeń potrzebuje wsparcia przy tworzeniu kilkuzdaniowej wypowiedzi ustnej. Popełnia liczne błędy wpływające na zrozumienie wypowiedzi.</text:p>
          </table:table-cell>
          <table:table-cell table:style-name="TableCell194">
            <text:p text:style-name="P195">Uczeń samodzielnie tworzy kilkuzdaniową wypowiedź ustną. Popełnia błędy niewpływające na zrozumienie wypowiedzi.</text:p>
          </table:table-cell>
          <table:table-cell table:style-name="TableCell196">
            <text:p text:style-name="P197">Uczeń bezbłędnie</text:p>
            <text:p text:style-name="P198">i samodzielnie tworzy kilkuzdaniową wypowiedź ustną.<text:s/></text:p>
          </table:table-cell>
          <table:table-cell table:style-name="TableCell199">
            <text:p text:style-name="P200">Uczeń bezbłędnie</text:p>
            <text:p text:style-name="P201">i samodzielnie tworzy obszerną wypowiedź ustną. W swojej wypowiedzi poprawnie stosuje środki językowe znacząco wychodzące poza ramy wskazane w danym rozdziale.</text:p>
          </table:table-cell>
        </table:table-row>
      </table:table>
      <text:p text:style-name="P202"/>
      <text:p text:style-name="P203"/>
      <text:soft-page-break/>
      <text:p text:style-name="P204">V.<text:s/>Uczeń tworzy krótkie, proste, spójne i logiczne wypowiedzi pisemne:</text:p>
      <text:p text:style-name="P205">- wiadomość o członkach swojej rodziny,</text:p>
      <text:p text:style-name="P206">- opis kolegi lub koleżanki,</text:p>
      <text:p text:style-name="P207">- przepis na ulubioną kanapkę, krótki opis otoczenia,</text:p>
      <text:p text:style-name="P208">- opis ilustracji przedstawiającej sport, krótka wypowiedź pisemną na temat tego, co można, a czego nie można robić w szkole, wypowiedź na temat tego, co będzie robić w weekend,</text:p>
      <text:p text:style-name="P209">- zdania dotyczące czynności wykonywanych we wskazanych godzinach oraz czynności wykonywanych w poszczególnych dniach tygodnia,</text:p>
      <text:p text:style-name="P210">- opis zwierzęcia.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Ocena niedostateczna</text:p>
          </table:table-cell>
          <table:table-cell table:style-name="TableCell222">
            <text:p text:style-name="P223">Ocena dopuszczająca</text:p>
          </table:table-cell>
          <table:table-cell table:style-name="TableCell224">
            <text:p text:style-name="P225">Ocena dostateczna</text:p>
          </table:table-cell>
          <table:table-cell table:style-name="TableCell226">
            <text:p text:style-name="P227">Ocena dobra</text:p>
          </table:table-cell>
          <table:table-cell table:style-name="TableCell228">
            <text:p text:style-name="P229">Ocena bardzo dobra</text:p>
          </table:table-cell>
          <table:table-cell table:style-name="TableCell230">
            <text:p text:style-name="P231">Ocena celująca</text:p>
          </table:table-cell>
        </table:table-row>
        <table:table-row table:style-name="TableRow232">
          <table:table-cell table:style-name="TableCell233">
            <text:p text:style-name="P234">Uczeń nie potrafi samodzielnie utworzyć krótkiej, prostej wypowiedzi pisemnej z wykorzystaniem poznanych środków językowych, korzystając ze<text:s/>wzorów, popełnia bardzo dużo błędów, uniemożliwiające zrozumienie tekstu. Nie potrafi umieścić w tekście wskazanych informacji, przekazać faktów, intencji oraz zastosować stylu adekwatnego do formy wypowiedzi.</text:p>
          </table:table-cell>
          <table:table-cell table:style-name="TableCell235">
            <text:p text:style-name="P236">Uczeń potrzebuje wsparcia nauczyciela, tworząc<text:s/>krótką, prostą wypowiedź pisemną z wykorzystaniem poznanych środków językowych. Popełnia dużo błędów wpływających na zrozumienie wypowiedzi. Zamieszcza połowę potrzebnych informacji.</text:p>
          </table:table-cell>
          <table:table-cell table:style-name="TableCell237">
            <text:p text:style-name="P238">Uczeń potrzebuje wsparcia nauczyciela, tworząc krótką, prostą wypowiedź<text:s/>pisemną z wykorzystaniem poznanych środków językowych. Popełnia przy tym błędy wpływające na zrozumienie wypowiedzi. Zamieszcza połowę potrzebnych informacji.</text:p>
          </table:table-cell>
          <table:table-cell table:style-name="TableCell239">
            <text:p text:style-name="P240">Uczeń samodzielnie tworzy krótką, prostą wypowiedź pisemną z wykorzystaniem poznanych środków językowych. Stosuje się do wszystkich elementów danej formy pisemnej, zachowując odpowiednią formę i popełniając błędy niewpływające na zrozumienie wypowiedzi.</text:p>
          </table:table-cell>
          <table:table-cell table:style-name="TableCell241">
            <text:p text:style-name="P242">Uczeń samodzielnie tworzy krótką, prostą wypowiedź pisemną z wykorzystaniem poznanych środków językowych. Sporadycznie popełnia błędy.</text:p>
          </table:table-cell>
          <table:table-cell table:style-name="TableCell243">
            <text:p text:style-name="P244">Uczeń bezbłędnie tworzy krótką, prostą wypowiedź pisemną. Wykorzystuje środki językowe, które wykraczają poza te, które wskazane są w danym rozdziale. <text:s/>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VI. Uczeń reaguje ustnie w typowych sytuacjach:</text:p>
      <text:p text:style-name="P252">- uzyskuje i<text:s/>przekazuje informacje i wyjaśnienia,</text:p>
      <text:p text:style-name="P253">- wyraża uczucia, emocje, upodobania, opinie, prośby i propozycje,<text:s/></text:p>
      <text:p text:style-name="P254">- pyta o pozwolenie, udziela i odmawia pozwolenia,<text:s/></text:p>
      <text:p text:style-name="P255">- składa i odpowiada na życzenia i gratulacje.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Ocena niedostateczna</text:p>
          </table:table-cell>
          <table:table-cell table:style-name="TableCell267">
            <text:p text:style-name="P268">Ocena dopuszczająca</text:p>
          </table:table-cell>
          <table:table-cell table:style-name="TableCell269">
            <text:p text:style-name="P270">Ocena<text:s/>dostateczna</text:p>
          </table:table-cell>
          <table:table-cell table:style-name="TableCell271">
            <text:p text:style-name="P272">Ocena dobra</text:p>
          </table:table-cell>
          <table:table-cell table:style-name="TableCell273">
            <text:p text:style-name="P274">Ocena bardzo dobra</text:p>
          </table:table-cell>
          <table:table-cell table:style-name="TableCell275">
            <text:p text:style-name="P276">Ocena celująca</text:p>
          </table:table-cell>
        </table:table-row>
        <table:table-row table:style-name="TableRow277">
          <table:table-cell table:style-name="TableCell278">
            <text:p text:style-name="P279">Pracując w parach, nawet przy dużym wsparciu nauczyciela, uczeń nie potrafi utworzyć dialogów. Popełnia błędy uniemożliwiające zrozumienie wypowiedzi. Nie potrafi zadać pytań i odpowiedzieć na pytania dotyczące osób i rzeczy, uwzględnić w swojej wypowiedzi wskazanych zwrotów oraz dobrać do pytań właściwych reakcji.</text:p>
          </table:table-cell>
          <table:table-cell table:style-name="TableCell280">
            <text:p text:style-name="P281">Pracując w parach, uczeń potrzebuje dużego wsparcia nauczyciela przy tworzeniu dialogów. Popełnia bardzo dużo błędów znacząco wpływających na zrozumienie wypowiedzi. Stosując podane zwroty, pyta i odpowiada na pytania dotyczące osób i rzeczy oraz do podanych pytań dobiera reakcje.</text:p>
            <text:p text:style-name="P282">Popełnia dużo błędów.</text:p>
          </table:table-cell>
          <table:table-cell table:style-name="TableCell283">
            <text:p text:style-name="P284">Pracując w parach, uczeń potrzebuje wsparcia przy tworzeniu dialogów. Popełnia liczne błędy wpływające na zrozumienie wypowiedzi. Zna i używa połowę ze wskazanych zwrotów, pytając i odpowiadając na pytania dotyczące osób i rzeczy oraz do podanych pytań dobiera reakcje. Popełnia liczne błędy.</text:p>
          </table:table-cell>
          <table:table-cell table:style-name="TableCell285">
            <text:p text:style-name="P286">Pracując w parach, uczeń potrzebuje wsparcia przy tworzeniu dialogów. Popełnia liczne błędy wpływające na zrozumienie wypowiedzi. Zna i używa połowę ze wskazanych zwrotów, pytając i odpowiadając na pytania dotyczące osób i rzeczy oraz do podanych pytań dobiera reakcje. Popełnia liczne błędy.</text:p>
          </table:table-cell>
          <table:table-cell table:style-name="TableCell287">
            <text:p text:style-name="P288">Pracując w<text:s/>parach, uczeń tworzy dialogi uwzględniające wszystkie z podanych zwrotów, pytając i odpowiadając na pytania dotyczące osób i rzeczy oraz do podanych pytań dobiera reakcje. Uzasadnia swoje stanowisko. Popełnia błędy.</text:p>
          </table:table-cell>
          <table:table-cell table:style-name="TableCell289">
            <text:p text:style-name="P290">Uczeń bezbłędnie</text:p>
            <text:p text:style-name="P291">i swobodnie prowadzi rozmowę zawierającą wszystkie wymagane informacje. Pytając i odpowiadając na pytania dotyczące osób i rzeczy oraz do podanych pytań dobierając reakcje, poprawnie stosuje zwroty znacząco wychodzące poza ramy wskazane we wzorze.</text:p>
          </table:table-cell>
        </table:table-row>
      </table:table>
      <text:p text:style-name="P292"/>
      <text:p text:style-name="P293">VII. Uczeń reaguje w formie prostego tekstu pisanego:</text:p>
      <text:p text:style-name="P294">- odpowiedź na<text:span text:style-name="T295"><text:s/></text:span>e-mail,</text:p>
      <text:p text:style-name="P296">- odpowiedź na post.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Ocena niedostateczna</text:p>
          </table:table-cell>
          <table:table-cell table:style-name="TableCell308">
            <text:p text:style-name="P309">Ocena dopuszczająca</text:p>
          </table:table-cell>
          <table:table-cell table:style-name="TableCell310">
            <text:p text:style-name="P311">Ocena dostateczna</text:p>
          </table:table-cell>
          <table:table-cell table:style-name="TableCell312">
            <text:p text:style-name="P313">Ocena dobra</text:p>
          </table:table-cell>
          <table:table-cell table:style-name="TableCell314">
            <text:p text:style-name="P315">Ocena bardzo dobra</text:p>
          </table:table-cell>
          <table:table-cell table:style-name="TableCell316">
            <text:p text:style-name="P317">Ocena celująca</text:p>
          </table:table-cell>
        </table:table-row>
        <table:table-row table:style-name="TableRow318">
          <table:table-cell table:style-name="TableCell319">
            <text:p text:style-name="P320">Uczeń nie potrafi samodzielnie odpowiedzieć na e-<text:soft-page-break/>mail, post, a korzystając ze<text:s/>wzoru,</text:p>
            <text:p text:style-name="P321">popełnia bardzo dużo błędów uniemożliwiających zrozumienie tekstu. Nie potrafi umieścić w tekście wskazanych informacji, przekazać faktów, intencji oraz zastosować stylu adekwatnego do formy wypowiedzi.</text:p>
          </table:table-cell>
          <table:table-cell table:style-name="TableCell322">
            <text:p text:style-name="P323">Uczeń potrzebuje wsparcia nauczyciela, odpowiadając na e-<text:soft-page-break/>mail, post. Popełnia dużo błędów</text:p>
            <text:p text:style-name="P324">wpływających na zrozumienie wypowiedzi. Zamieszcza połowę potrzebnych informacji.</text:p>
          </table:table-cell>
          <table:table-cell table:style-name="TableCell325">
            <text:p text:style-name="P326">Uczeń potrzebuje wsparcia nauczyciela, odpowiadając na e-<text:soft-page-break/>mail, post, popełnia liczne błędy</text:p>
            <text:p text:style-name="P327">wpływające na zrozumienie wypowiedzi. Zamieszcza połowę potrzebnych informacji.</text:p>
          </table:table-cell>
          <table:table-cell table:style-name="TableCell328">
            <text:p text:style-name="P329">Uczeń samodzielnie tworzy treść e-maila, postu, stosując się do wszystkich elementów</text:p>
            <text:soft-page-break/>
            <text:p text:style-name="P330">instrukcji, zachowując odpowiednią formę i popełniając błędy niewpływające na zrozumienie wypowiedzi.</text:p>
          </table:table-cell>
          <table:table-cell table:style-name="TableCell331">
            <text:p text:style-name="P332">Uczeń samodzielnie pisze<text:s/>e-mail, post, sporadycznie popełnia błędy.</text:p>
          </table:table-cell>
          <table:table-cell table:style-name="TableCell333">
            <text:p text:style-name="P334">Uczeń bezbłędnie tworzy treść e-maila, postu. Wykorzystuje środki językowe, które</text:p>
            <text:soft-page-break/>
            <text:p text:style-name="P335">wykraczają poza te, które wskazane są w</text:p>
            <text:p text:style-name="P336">danym rozdziale.</text:p>
          </table:table-cell>
        </table:table-row>
      </table:table>
      <text:p text:style-name="P337"/>
      <text:p text:style-name="P338">XII. Uczeń korzysta ze źródeł informacji w języku obcym nowożytnym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Ocena niedostateczna</text:span></text:p>
          </table:table-cell>
          <table:table-cell table:style-name="TableCell351">
            <text:p text:style-name="P352"><text:span text:style-name="T353">Ocena dopuszczająca</text:span></text:p>
          </table:table-cell>
          <table:table-cell table:style-name="TableCell354">
            <text:p text:style-name="P355"><text:span text:style-name="T356">Ocena dostateczna</text:span></text:p>
          </table:table-cell>
          <table:table-cell table:style-name="TableCell357">
            <text:p text:style-name="P358"><text:span text:style-name="T359">Ocena dobra</text:span></text:p>
          </table:table-cell>
          <table:table-cell table:style-name="TableCell360">
            <text:p text:style-name="P361"><text:span text:style-name="T362">Ocena bardzo dobra</text:span></text:p>
          </table:table-cell>
          <table:table-cell table:style-name="TableCell363">
            <text:p text:style-name="P364"><text:span text:style-name="T365">Ocena celująca</text:span></text:p>
          </table:table-cell>
        </table:table-row>
        <table:table-row table:style-name="TableRow366">
          <table:table-cell table:style-name="TableCell367">
            <text:p text:style-name="P368">Przy wieloznaczności wyrazów uczeń nie potrafi wybrać w słowniku polskich znaczeń podanych słów.</text:p>
          </table:table-cell>
          <table:table-cell table:style-name="TableCell369">
            <text:p text:style-name="P370">Uczeń potrzebuje bardzo dużego wsparcia przy wyszukiwaniu w słowniku polskich znaczeń podanych słów.</text:p>
          </table:table-cell>
          <table:table-cell table:style-name="TableCell371">
            <text:p text:style-name="P372">Uczeń potrzebuje wsparcia ze strony nauczyciela przy wyszukiwaniu w słowniku polskich znaczeń podanych słów.</text:p>
          </table:table-cell>
          <table:table-cell table:style-name="TableCell373">
            <text:p text:style-name="P374">Uczeń tłumaczy podane słowa na język polski, posługując się słownikiem z niewielką pomocą nauczyciela.</text:p>
          </table:table-cell>
          <table:table-cell table:style-name="TableCell375">
            <text:p text:style-name="P376">Uczeń samodzielnie i bardzo sprawnie posługuje się słownikiem, tłumacząc podane słowa na język polski.</text:p>
          </table:table-cell>
          <table:table-cell table:style-name="TableCell377">
            <text:p text:style-name="P378">Uczeń samodzielnie i bardzo sprawnie posługuje się słownikiem dwujęzycznym, tłumacząc podane słowa na język polski a także potrafi odnaleźć w słowniku języka angielskiego podane wyrazy i na podstawie definicji przekazać ich znaczenie w języku polskim.</text:p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Fatyga</meta:initial-creator>
    <dc:creator>Acer</dc:creator>
    <meta:creation-date>2024-08-31T17:56:00Z</meta:creation-date>
    <dc:date>2024-08-31T17:56:00Z</dc:date>
    <meta:template xlink:href="Normal" xlink:type="simple"/>
    <meta:editing-cycles>2</meta:editing-cycles>
    <meta:editing-duration>PT60S</meta:editing-duration>
    <meta:document-statistic meta:page-count="6" meta:paragraph-count="28" meta:word-count="2043" meta:character-count="14276" meta:row-count="102" meta:non-whitespace-character-count="12261"/>
  </office:meta>
</office:document-meta>
</file>