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ira Sans" svg:font-family="Fira Sans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Fira Sans" fo:font-weight="normal" style:font-weight-asian="normal" fo:color="#032E42" fo:font-size="19.5pt" style:font-size-asian="19.5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  <style:text-properties style:font-name="inherit" fo:font-weight="bold" style:font-weight-asian="bold" fo:font-size="8pt" style:font-size-asian="8pt"/>
    </style:style>
    <style:style style:name="P3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4" style:parent-style-name="Textbody" style:family="paragraph">
      <style:paragraph-properties fo:margin-bottom="0in"/>
      <style:text-properties style:font-name="inherit" fo:font-style="italic" style:font-style-asian="italic" fo:color="#303030" fo:font-size="8pt" style:font-size-asian="8pt"/>
    </style:style>
    <style:style style:name="P5" style:parent-style-name="Textbody" style:family="paragraph">
      <style:paragraph-properties fo:margin-bottom="0in"/>
    </style:style>
    <style:style style:name="T6" style:parent-style-name="Domyślnaczcionkaakapitu" style:family="text">
      <style:text-properties style:font-name="inherit" fo:font-style="italic" style:font-style-asian="italic" fo:color="#303030" fo:font-size="8pt" style:font-size-asian="8pt"/>
    </style:style>
    <style:style style:name="T7" style:parent-style-name="Domyślnaczcionkaakapitu" style:family="text">
      <style:text-properties style:font-name="inherit" fo:font-style="italic" style:font-style-asian="italic" fo:color="#303030" fo:font-size="8pt" style:font-size-asian="8pt"/>
    </style:style>
    <style:style style:name="T8" style:parent-style-name="Domyślnaczcionkaakapitu" style:family="text">
      <style:text-properties style:font-name="inherit" fo:color="#303030" fo:font-size="8pt" style:font-size-asian="8pt"/>
    </style:style>
    <style:style style:name="T9" style:parent-style-name="Domyślnaczcionkaakapitu" style:family="text">
      <style:text-properties style:font-name="inherit" fo:font-style="italic" style:font-style-asian="italic" fo:color="#303030" fo:font-size="8pt" style:font-size-asian="8pt"/>
    </style:style>
    <style:style style:name="P10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11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12" style:parent-style-name="Textbody" style:family="paragraph">
      <style:paragraph-properties fo:margin-bottom="0.2083in"/>
    </style:style>
    <style:style style:name="T13" style:parent-style-name="Domyślnaczcionkaakapitu" style:family="text">
      <style:text-properties fo:color="#303030"/>
    </style:style>
    <style:style style:name="T14" style:parent-style-name="Domyślnaczcionkaakapitu" style:family="text">
      <style:text-properties style:font-name="inherit" fo:color="#303030" fo:font-size="8pt" style:font-size-asian="8pt"/>
    </style:style>
    <style:style style:name="P15" style:parent-style-name="Textbody" style:family="paragraph">
      <style:paragraph-properties fo:margin-bottom="0.2083in"/>
    </style:style>
    <style:style style:name="T16" style:parent-style-name="Domyślnaczcionkaakapitu" style:family="text">
      <style:text-properties fo:color="#303030"/>
    </style:style>
    <style:style style:name="T17" style:parent-style-name="Domyślnaczcionkaakapitu" style:family="text">
      <style:text-properties style:font-name="inherit" fo:color="#303030" fo:font-size="8pt" style:font-size-asian="8pt"/>
    </style:style>
    <style:style style:name="T18" style:parent-style-name="Domyślnaczcionkaakapitu" style:family="text">
      <style:text-properties style:font-name="inherit" fo:color="#303030" fo:font-size="8pt" style:font-size-asian="8pt"/>
    </style:style>
    <style:style style:name="P19" style:parent-style-name="Textbody" style:family="paragraph">
      <style:paragraph-properties fo:margin-bottom="0.2083in"/>
    </style:style>
    <style:style style:name="T20" style:parent-style-name="Domyślnaczcionkaakapitu" style:family="text">
      <style:text-properties fo:color="#303030"/>
    </style:style>
    <style:style style:name="T21" style:parent-style-name="Domyślnaczcionkaakapitu" style:family="text">
      <style:text-properties style:font-name="inherit" fo:color="#303030" fo:font-size="8pt" style:font-size-asian="8pt"/>
    </style:style>
    <style:style style:name="T22" style:parent-style-name="Domyślnaczcionkaakapitu" style:family="text">
      <style:text-properties style:font-name="inherit" fo:color="#303030" fo:font-size="8pt" style:font-size-asian="8pt"/>
    </style:style>
    <style:style style:name="P23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24" style:parent-style-name="Textbody" style:family="paragraph">
      <style:paragraph-properties fo:margin-bottom="0.2083in"/>
    </style:style>
    <style:style style:name="T25" style:parent-style-name="Domyślnaczcionkaakapitu" style:family="text">
      <style:text-properties fo:color="#303030"/>
    </style:style>
    <style:style style:name="T26" style:parent-style-name="Domyślnaczcionkaakapitu" style:family="text">
      <style:text-properties style:font-name="inherit" fo:color="#303030" fo:font-size="8pt" style:font-size-asian="8pt"/>
    </style:style>
    <style:style style:name="P27" style:parent-style-name="Textbody" style:family="paragraph">
      <style:paragraph-properties fo:margin-bottom="0.2083in"/>
    </style:style>
    <style:style style:name="T28" style:parent-style-name="Domyślnaczcionkaakapitu" style:family="text">
      <style:text-properties fo:color="#303030"/>
    </style:style>
    <style:style style:name="T29" style:parent-style-name="Domyślnaczcionkaakapitu" style:family="text">
      <style:text-properties style:font-name="inherit" fo:color="#303030" fo:font-size="8pt" style:font-size-asian="8pt"/>
    </style:style>
    <style:style style:name="T30" style:parent-style-name="Domyślnaczcionkaakapitu" style:family="text">
      <style:text-properties style:font-name="inherit" fo:color="#303030" fo:font-size="8pt" style:font-size-asian="8pt"/>
    </style:style>
    <style:style style:name="P31" style:parent-style-name="Textbody" style:family="paragraph">
      <style:paragraph-properties fo:margin-bottom="0.2083in"/>
    </style:style>
    <style:style style:name="T32" style:parent-style-name="Domyślnaczcionkaakapitu" style:family="text">
      <style:text-properties fo:color="#303030"/>
    </style:style>
    <style:style style:name="T33" style:parent-style-name="Domyślnaczcionkaakapitu" style:family="text">
      <style:text-properties style:font-name="inherit" fo:color="#303030" fo:font-size="8pt" style:font-size-asian="8pt"/>
    </style:style>
    <style:style style:name="P34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TableColumn36" style:family="table-column">
      <style:table-column-properties style:column-width="2.693in" style:use-optimal-column-width="false"/>
    </style:style>
    <style:style style:name="TableColumn37" style:family="table-column">
      <style:table-column-properties style:column-width="2.7673in" style:use-optimal-column-width="false"/>
    </style:style>
    <style:style style:name="Table35" style:family="table">
      <style:table-properties style:width="5.4604in" fo:margin-left="0.058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E6E6E6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inherit" fo:font-size="8pt" style:font-size-asian="8pt"/>
    </style:style>
    <style:style style:name="P41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42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43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44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45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46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TableCell47" style:family="table-cell">
      <style:table-cell-properties fo:border="0.0034in solid #E6E6E6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inherit" fo:font-size="8pt" style:font-size-asian="8pt"/>
    </style:style>
    <style:style style:name="P49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50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51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52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53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54" style:parent-style-name="TableContents" style:family="paragraph">
      <style:paragraph-properties fo:margin-bottom="0.2083in"/>
      <style:text-properties style:font-name="inherit" fo:font-size="8pt" style:font-size-asian="8pt"/>
    </style:style>
    <style:style style:name="P55" style:parent-style-name="Textbody" style:family="paragraph">
      <style:paragraph-properties fo:margin-bottom="0in"/>
      <style:text-properties style:font-name="inherit" fo:font-style="italic" style:font-style-asian="italic" fo:color="#303030" fo:font-size="8pt" style:font-size-asian="8pt"/>
    </style:style>
    <style:style style:name="P56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57" style:parent-style-name="Textbody" style:family="paragraph">
      <style:paragraph-properties fo:margin-bottom="0.2083in"/>
    </style:style>
    <style:style style:name="T58" style:parent-style-name="Domyślnaczcionkaakapitu" style:family="text">
      <style:text-properties fo:color="#303030"/>
    </style:style>
    <style:style style:name="T59" style:parent-style-name="Domyślnaczcionkaakapitu" style:family="text">
      <style:text-properties style:font-name="inherit" fo:color="#303030" fo:font-size="8pt" style:font-size-asian="8pt"/>
    </style:style>
    <style:style style:name="P60" style:parent-style-name="Textbody" style:family="paragraph">
      <style:paragraph-properties fo:margin-bottom="0.2083in"/>
    </style:style>
    <style:style style:name="T61" style:parent-style-name="Domyślnaczcionkaakapitu" style:family="text">
      <style:text-properties fo:color="#303030"/>
    </style:style>
    <style:style style:name="T62" style:parent-style-name="Domyślnaczcionkaakapitu" style:family="text">
      <style:text-properties style:font-name="inherit" fo:color="#303030" fo:font-size="8pt" style:font-size-asian="8pt"/>
    </style:style>
    <style:style style:name="P63" style:parent-style-name="Textbody" style:family="paragraph">
      <style:paragraph-properties fo:margin-bottom="0.2083in"/>
    </style:style>
    <style:style style:name="T64" style:parent-style-name="Domyślnaczcionkaakapitu" style:family="text">
      <style:text-properties fo:color="#303030"/>
    </style:style>
    <style:style style:name="T65" style:parent-style-name="Domyślnaczcionkaakapitu" style:family="text">
      <style:text-properties style:font-name="inherit" fo:color="#303030" fo:font-size="8pt" style:font-size-asian="8pt"/>
    </style:style>
    <style:style style:name="P66" style:parent-style-name="Textbody" style:family="paragraph">
      <style:paragraph-properties fo:margin-bottom="0.2083in"/>
    </style:style>
    <style:style style:name="T67" style:parent-style-name="Domyślnaczcionkaakapitu" style:family="text">
      <style:text-properties fo:color="#303030"/>
    </style:style>
    <style:style style:name="T68" style:parent-style-name="Domyślnaczcionkaakapitu" style:family="text">
      <style:text-properties style:font-name="inherit" fo:color="#303030" fo:font-size="8pt" style:font-size-asian="8pt"/>
    </style:style>
    <style:style style:name="P69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70" style:parent-style-name="Textbody" style:family="paragraph">
      <style:paragraph-properties fo:margin-bottom="0.2083in"/>
    </style:style>
    <style:style style:name="T71" style:parent-style-name="Domyślnaczcionkaakapitu" style:family="text">
      <style:text-properties fo:color="#303030"/>
    </style:style>
    <style:style style:name="T72" style:parent-style-name="Domyślnaczcionkaakapitu" style:family="text">
      <style:text-properties style:font-name="inherit" fo:color="#303030" fo:font-size="8pt" style:font-size-asian="8pt"/>
    </style:style>
    <style:style style:name="T73" style:parent-style-name="Domyślnaczcionkaakapitu" style:family="text">
      <style:text-properties style:font-name="inherit" fo:color="#303030" fo:font-size="8pt" style:font-size-asian="8pt"/>
    </style:style>
    <style:style style:name="P74" style:parent-style-name="Textbody" style:family="paragraph">
      <style:paragraph-properties fo:margin-bottom="0.2083in"/>
    </style:style>
    <style:style style:name="T75" style:parent-style-name="Domyślnaczcionkaakapitu" style:family="text">
      <style:text-properties fo:color="#303030"/>
    </style:style>
    <style:style style:name="T76" style:parent-style-name="Domyślnaczcionkaakapitu" style:family="text">
      <style:text-properties style:font-name="inherit" fo:color="#303030" fo:font-size="8pt" style:font-size-asian="8pt"/>
    </style:style>
    <style:style style:name="P77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78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79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0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1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2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3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4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5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6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87" style:parent-style-name="Textbody" style:family="paragraph">
      <style:paragraph-properties fo:margin-bottom="0.2083in"/>
    </style:style>
    <style:style style:name="T88" style:parent-style-name="Domyślnaczcionkaakapitu" style:family="text">
      <style:text-properties fo:color="#303030"/>
    </style:style>
    <style:style style:name="T89" style:parent-style-name="Domyślnaczcionkaakapitu" style:family="text">
      <style:text-properties style:font-name="inherit" fo:color="#303030" fo:font-size="8pt" style:font-size-asian="8pt"/>
    </style:style>
    <style:style style:name="P90" style:parent-style-name="Textbody" style:family="paragraph">
      <style:paragraph-properties fo:margin-bottom="0.2083in"/>
    </style:style>
    <style:style style:name="T91" style:parent-style-name="Domyślnaczcionkaakapitu" style:family="text">
      <style:text-properties fo:color="#303030"/>
    </style:style>
    <style:style style:name="T92" style:parent-style-name="Domyślnaczcionkaakapitu" style:family="text">
      <style:text-properties style:font-name="inherit" fo:color="#303030" fo:font-size="8pt" style:font-size-asian="8pt"/>
    </style:style>
    <style:style style:name="T93" style:parent-style-name="Domyślnaczcionkaakapitu" style:family="text">
      <style:text-properties style:font-name="inherit" fo:color="#303030" fo:font-size="8pt" style:font-size-asian="8pt"/>
    </style:style>
    <style:style style:name="P94" style:parent-style-name="Textbody" style:family="paragraph">
      <style:paragraph-properties fo:margin-bottom="0.2083in"/>
    </style:style>
    <style:style style:name="T95" style:parent-style-name="Domyślnaczcionkaakapitu" style:family="text">
      <style:text-properties fo:color="#303030"/>
    </style:style>
    <style:style style:name="T96" style:parent-style-name="Domyślnaczcionkaakapitu" style:family="text">
      <style:text-properties style:font-name="inherit" fo:color="#303030" fo:font-size="8pt" style:font-size-asian="8pt"/>
    </style:style>
    <style:style style:name="T97" style:parent-style-name="Domyślnaczcionkaakapitu" style:family="text">
      <style:text-properties style:font-name="inherit" fo:color="#303030" fo:font-size="8pt" style:font-size-asian="8pt"/>
    </style:style>
    <style:style style:name="P98" style:parent-style-name="Textbody" style:family="paragraph">
      <style:paragraph-properties fo:margin-bottom="0.2083in"/>
    </style:style>
    <style:style style:name="T99" style:parent-style-name="Domyślnaczcionkaakapitu" style:family="text">
      <style:text-properties fo:color="#303030"/>
    </style:style>
    <style:style style:name="T100" style:parent-style-name="Domyślnaczcionkaakapitu" style:family="text">
      <style:text-properties style:font-name="inherit" fo:color="#303030" fo:font-size="8pt" style:font-size-asian="8pt"/>
    </style:style>
    <style:style style:name="P101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102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103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104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P105" style:parent-style-name="Textbody" style:family="paragraph">
      <style:paragraph-properties fo:margin-bottom="0.2083in"/>
      <style:text-properties style:font-name="inherit" fo:color="#303030" fo:font-size="8pt" style:font-size-asian="8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<text:bookmark-start text:name="text6_SubpageHeading_2"/><text:bookmark-start text:name="text6_BoxV_3"/><text:bookmark-end text:name="text6_SubpageHeading_2"/><text:bookmark-end text:name="text6_BoxV_3"/>Fizyka</text:h>
      <text:section text:name="Sect1" text:style-name="S1">
        <text:p text:style-name="P2">ZASADY OCENIANIA NA LEKCJACH FIZYKI<text:s/>W SZKOLE PODSTAWOWEJ W RAKOWIE</text:p>
        <text:p text:style-name="P3">Nauczyciel; Maria Ciesek</text:p>
        <text:p text:style-name="P4">Zasady oceniania zostały opracowane w oparciu o Statut Szkoły Podstawowej w Rakowie oraz program nauczania fizyki w klasach 7-8 szkoły podstawowej</text:p>
        <text:p text:style-name="P5"><text:span text:style-name="T6">Wymagania edukacyjne z fizyki są dostępne u nauczyci</text:span><text:span text:style-name="T7">ela fizyki i na stronie internetowej szkoły, każdy uczeń i jego rodzic może mieć do nich wgląd</text:span><text:span text:style-name="T8">,<text:s/></text:span><text:span text:style-name="T9">można je również pobrać ze strony internetowej szkoły.</text:span></text:p>
        <text:p text:style-name="P10">I. Osiągnięcia uczniów w nauczaniu fizyki będą sprawdzane i oceniane według następujących zasad:</text:p>
        <text:p text:style-name="P11">1.Bieżące sprawdzanie i ocenianie będzie prowadzone za pomocą:</text:p>
        <text:p text:style-name="P12"><text:span text:style-name="T13">–<text:s/></text:span><text:span text:style-name="T14">Odpowiedzi ustnych i pisemnych kartkówek.</text:span></text:p>
        <text:p text:style-name="P15"><text:span text:style-name="T16">–<text:s/></text:span><text:span text:style-name="T17">Obserwacji ucznia podczas pracy na lekcji ( brane będzie pod uwagę umiejętność pracy samodzielnej i w grupie, przygotowanie do lekcji, koncentracja i zaang</text:span><text:span text:style-name="T18">ażowanie zainteresowanie, twórczość i inicjatywa, samodyscyplina, systematyczność) – ocena za pracę na lekcji (za aktywność).</text:span></text:p>
        <text:p text:style-name="P19"><text:span text:style-name="T20">–<text:s/></text:span><text:span text:style-name="T21">Oceny słownej tzn. przekazanie informacji zwrotnej o wynikach uczenia się, formułowanie wskazówek do dalszej pracy, motywowanie<text:s/></text:span><text:span text:style-name="T22">ucznia do pracy.</text:span></text:p>
        <text:p text:style-name="P23">2.Kontrola sumująca prowadzona będzie za pomocą:</text:p>
        <text:p text:style-name="P24"><text:span text:style-name="T25">–<text:s/></text:span><text:span text:style-name="T26">Sprawdzianu przeprowadzanego po zakończeniu każdego działu.</text:span></text:p>
        <text:p text:style-name="P27"><text:span text:style-name="T28">–<text:s/></text:span><text:span text:style-name="T29">Sprawdziany te są obowiązkowe i zapowiadane z tygodniowym wyprzedzeniem, są poprzedzane powtórzeniem materiału, który obowiązu</text:span><text:span text:style-name="T30">je na sprawdzian.</text:span></text:p>
        <text:p text:style-name="P31"><text:span text:style-name="T32">–<text:s/></text:span><text:span text:style-name="T33">Uczeń nieobecny zalicza sprawdzian w czasie poprawy lub innym terminie ustalony z nauczycielem.</text:span></text:p>
        <text:p text:style-name="P34">3. Kryteria oceny sprawdzianów i kartkówek.</text:p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kartkówki</text:p>
              <text:p text:style-name="P41">100 % +zadanie dodatkowe – cel</text:p>
              <text:p text:style-name="P42">91 – 100% bdb</text:p>
              <text:p text:style-name="P43">81 – 90 % db</text:p>
              <text:p text:style-name="P44">71 – 80 % dst</text:p>
              <text:p text:style-name="P45">50 – 70 % <text:s/>dop</text:p>
              <text:p text:style-name="P46">0 -49% ndst</text:p>
            </table:table-cell>
            <table:table-cell table:style-name="TableCell47">
              <text:p text:style-name="P48">sprawdziany</text:p>
              <text:p text:style-name="P49">100%– 98% cel</text:p>
              <text:p text:style-name="P50">97% – 90 % bdb</text:p>
              <text:p text:style-name="P51">89 %– 75 % db</text:p>
              <text:p text:style-name="P52">75 %- 55% dst</text:p>
              <text:p text:style-name="P53">40% – 54% dop</text:p>
              <text:p text:style-name="P54">0 – 39 % ndst</text:p>
            </table:table-cell>
          </table:table-row>
        </table:table>
        <text:p text:style-name="P55">Wartości procentowe na poszczególne oceny mogą być zmienione w zależności od poziomu trudności sprawdzianu, lub kartkówki.</text:p>
        <text:p text:style-name="P56">4.Dodatkowe oceny<text:s/>uczeń może uzyskać za:</text:p>
        <text:p text:style-name="P57"><text:span text:style-name="T58">–<text:s/></text:span><text:span text:style-name="T59">Wykonanie pomocy dydaktycznej.</text:span></text:p>
        <text:p text:style-name="P60"><text:span text:style-name="T61">–<text:s/></text:span><text:span text:style-name="T62">Samodzielne przeprowadzenie i opisanie eksperymentu (doświadczenia) oraz wyciągnięcie poprawnych wniosków z niego.</text:span></text:p>
        <text:p text:style-name="P63"><text:span text:style-name="T64">–<text:s/></text:span><text:span text:style-name="T65">Referat, opracowanie materiałów na zajęcia.</text:span></text:p>
        <text:p text:style-name="P66"><text:span text:style-name="T67">– R</text:span><text:span text:style-name="T68">ealizacje projektu edukacyjnego.</text:span></text:p>
        <text:p text:style-name="P69">5.Poprawa sprawdzianów:</text:p>
        <text:p text:style-name="P70"><text:span text:style-name="T71">–<text:s/></text:span><text:span text:style-name="T72">uczeń może poprawić ocenę ze sprawdzianu w terminie ustalonym z nauczycielem, w przypadku uzyskania na poprawie niższej oceny uczeń traci możliwość poprawy następnych <text:s/>sprawdzianów (nie dotyczy to ocen niedostatecznych – te oceny<text:s/></text:span><text:span text:style-name="T73">każdorazowo podlegają poprawie),</text:span></text:p>
        <text:p text:style-name="P74"><text:span text:style-name="T75">–<text:s/></text:span><text:span text:style-name="T76">pisemne kartkówki i odpowiedzi ustne nie podlegają poprawie.</text:span></text:p>
        <text:p text:style-name="P77">6.Wszystkie sprawdziany, prace samodzielne ucznia oceniane są według skali cyfrowej – od 1 do 6.</text:p>
        <text:p text:style-name="P78">II. Klasyfikacja śródroczna i roczna z fizyki</text:p>
        <text:p text:style-name="P79">OCENIANE ELEMENTY<text:s/>PRACY UCZNIA <text:s text:c="22"/>WAGA</text:p>
        <text:p text:style-name="P80">Sprawdziany całogodzinne <text:s text:c="42"/>7</text:p>
        <text:p text:style-name="P81">Udział w konkursach <text:s text:c="52"/>5</text:p>
        <text:p text:style-name="P82">Kartkówki, odpowiedzi ustne <text:s text:c="39"/>4</text:p>
        <text:p text:style-name="P83">Przeprowadzenie doświadczenia <text:s text:c="33"/>5</text:p>
        <text:p text:style-name="P84">Przedstawienie referatu <text:s text:c="46"/>2</text:p>
        <text:p text:style-name="P85">Aktywność na zajęciach <text:s text:c="46"/>1</text:p>
        <text:p text:style-name="P86"><text:s text:c="2"/>Inne <text:s text:c="44"/><text:s text:c="32"/>1</text:p>
        <text:p text:style-name="P87"><text:span text:style-name="T88">–<text:s/></text:span><text:span text:style-name="T89">Informacje o planowanej ocenie niedostatecznej klasyfikacyjnej na koniec I semestru lub na koniec roku szkolnego otrzymuje uczeń i jego rodzice na miesiąc przed klasyfikacyjnym zebraniem rady pedagogicznej.</text:span></text:p>
        <text:p text:style-name="P90"><text:span text:style-name="T91">–<text:s/></text:span><text:span text:style-name="T92">Informację<text:s/></text:span><text:span text:style-name="T93">o przewidywanej ocenie klasyfikacyjnej na koniec I semestru lub na koniec roku otrzymuje uczeń i jego rodzice na trzy tygodnie przed klasyfikacyjnym zebraniem rady pedagogicznej.</text:span></text:p>
        <text:p text:style-name="P94"><text:span text:style-name="T95">–<text:s/></text:span><text:span text:style-name="T96">Warunki podwyższenia przewidywanej oceny ustalane są indywidualnie dla każd</text:span><text:span text:style-name="T97">ego ucznia.</text:span></text:p>
        <text:p text:style-name="P98"><text:span text:style-name="T99">–<text:s/></text:span><text:span text:style-name="T100">Niedostateczna ocena klasyfikacyjna śródroczna i roczna może być zmieniona tylko w wyniku egzaminu poprawkowego według zasad ustalonych w Statucie Szkoły.</text:span></text:p>
        <text:p text:style-name="P101">III. Uczeń ma prawo 2 razy w półroczu być nieprzygotowany do lekcji. Nieprzygotowanie musi zgłosić nauczycielowi na początku lekcji.</text:p>
        <text:p text:style-name="P102">IV. Osiągnięcia ucznia, które będą sprawdzane i oceniane zawarte są w wymaganiach edukacyjnych na poszczególne oceny. (dostępne u nauczyciela, na stronie internetowej szkoły)</text:p>
        <text:p text:style-name="P103">V. Uczeń jest na bieżąco informowany o otrzymywanych ocenach. Każda ocena jest jawna. Oceny są uzasadniane uczniowi na bieżąco, a rodzicom na umówionym spotkaniu z nauczycielem. Rodzice i uczniowie mają prawo do obejrzenia prac pisemnych. Rodzice są informowani o osiągnięciach swoich dzieci<text:s/>na zebraniach z wychowawcą lub indywidualnej rozmowie z nauczycielem lub wychowawcą.</text:p>
        <text:p text:style-name="P104">VI. Dostosowanie wymagań edukacyjnych do specyficznych trudności w uczeniu się.</text:p>
        <text:p text:style-name="P105">Nauczyciel przy ocenianiu bierze pod uwagę zalecenia zawarte w opinii poradni psychologiczno – pedagogicznej i zespołu ds. pomocy psychologiczno – pedagogicznej dotyczące konkretnego ucznia.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ira Sans" svg:font-family="Fira Sans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Acer</dc:creator>
    <meta:creation-date>2024-08-31T17:39:00Z</meta:creation-date>
    <dc:date>2024-08-31T17:40:00Z</dc:date>
    <meta:template xlink:href="Normal" xlink:type="simple"/>
    <meta:editing-cycles>4</meta:editing-cycles>
    <meta:editing-duration>PT60S</meta:editing-duration>
    <meta:document-statistic meta:page-count="1" meta:paragraph-count="9" meta:word-count="678" meta:character-count="4739" meta:row-count="33" meta:non-whitespace-character-count="4070"/>
  </office:meta>
</office:document-meta>
</file>